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 het plaatsen van 12 zonnepanelen op tuinschuur, Bakenbergseweg 9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677</text:p>
            <text:p text:style-name="common-al">OLO-nummer: 3959455</text:p>
            <text:p text:style-name="common-al">Datum indiening: 8 juli 2019</text:p>
            <text:p text:style-name="common-al">Omschrijving: intrekken van het plaatsen van 12 zonnepanelen op tuinschuur</text:p>
            <text:p text:style-name="common-al">Adres: Bakenbergseweg 98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19 445029</meta:user-defined>
    <meta:user-defined meta:name="DC.title">ODRA Gemeente Arnhem - Aanvraag omgevingsvergunning, intrekken van het plaatsen van 12 zonnepanelen op tuinschuur, Bakenbergseweg 98 Arnhem</meta:user-defined>
    <meta:user-defined meta:name="OVERHEID.PostcodeHuisnummer/OVERHEIDop.postcodeHuisnummer">6814ML 98</meta:user-defined>
    <meta:user-defined meta:name="OVERHEIDop.straatnaam">Bakenbergse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25</meta:user-defined>
    <meta:user-defined meta:name="OVERHEIDop.GmbID/DC.identifier">gmb-2019-176325</meta:user-defined>
    <meta:user-defined meta:name="OVERHEIDop.versieInformatie"/>
  </office:meta>
</office:document-meta>
</file>