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van reclame aan de gevel van het pand, Steenstraat 17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1772</text:p>
            <text:p text:style-name="common-al">OLO-nummer: 4503701</text:p>
            <text:p text:style-name="common-al">Datum indiening: 26 juni 2019</text:p>
            <text:p text:style-name="common-al">Omschrijving: plaatsen van reclame aan de gevel van het pand</text:p>
            <text:p text:style-name="common-al">Adres: Steenstraat 17A Arnhem</text:p>
            <text:p text:style-name="common-al">Activiteit: Reclam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32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32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298 444052</meta:user-defined>
    <meta:user-defined meta:name="DC.title">ODRA Gemeente Arnhem - Aanvraag omgevingsvergunning, plaatsen van reclame aan de gevel van het pand, Steenstraat 17A Arnhem</meta:user-defined>
    <meta:user-defined meta:name="OVERHEID.PostcodeHuisnummer/OVERHEIDop.postcodeHuisnummer">6828CA 17a</meta:user-defined>
    <meta:user-defined meta:name="OVERHEIDop.straatnaam">Steenstraat</meta:user-defined>
    <meta:user-defined meta:name="OVERHEIDop.woonplaats">Arnhem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323</meta:user-defined>
    <meta:user-defined meta:name="OVERHEIDop.GmbID/DC.identifier">gmb-2019-176323</meta:user-defined>
    <meta:user-defined meta:name="OVERHEIDop.versieInformatie"/>
  </office:meta>
</office:document-meta>
</file>