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Welleweg 6: aanvraag vergunning zonnepark ter inzage (OV 20190155/4312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Zonnepark Vegelinsoord </text:span>(met de entree aan De Dolten)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9 jul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63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81 555237</meta:user-defined>
    <meta:user-defined meta:name="DC.title">Vegelinsoord, Welleweg 6: aanvraag vergunning zonnepark ter inzage (OV 20190155/4312101)</meta:user-defined>
    <meta:user-defined meta:name="OVERHEID.PostcodeHuisnummer/OVERHEIDop.postcodeHuisnummer">8467SB 6</meta:user-defined>
    <meta:user-defined meta:name="OVERHEIDop.straatnaam">Welleweg</meta:user-defined>
    <meta:user-defined meta:name="OVERHEIDop.woonplaats">Vegelinsoor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20</meta:user-defined>
    <meta:user-defined meta:name="OVERHEIDop.GmbID/DC.identifier">gmb-2019-176320</meta:user-defined>
    <meta:user-defined meta:name="OVERHEIDop.versieInformatie"/>
  </office:meta>
</office:document-meta>
</file>