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int Nicolaasga, Westend 11: afwijzing intrekking verleende vergunning verandering biogasinstallatie (OV 20170032/194055856)</text:p>
      <text:section text:name="zakelijke-mededeling_id1-3-2" text:style-name="zakelijke-mededeling">
        <text:section text:name="zakelijke-mededeling-tekst_id1-3-2-1" text:style-name="zakelijke-mededeling-tekst">
          <text:section text:name="tekst_id1-3-2-1-1" text:style-name="tekst">
            <text:p text:style-name="common-al">Op 13 maart 2017 is een omgevingsvergunning verleend voor deze locatie. Het ging om het <text:span text:style-name="nadrukvet"><text:span text:style-name="nadrukvet">veranderen van de mestvergistingsinstallatie (betreft milieuneutrale wijziging)</text:span></text:span>.</text:p>
            <text:p text:style-name="common-al">Op 11 april 2019 is een verzoek tot intrekking van deze vergunning ingediend.</text:p>
            <text:p text:style-name="common-al">Op <text:span text:style-name="nadrukvet">10 juli 2019</text:span> is <text:span text:style-name="nadrukvet">besloten</text:span> deze vergunning <text:span text:style-name="nadrukvet">in stand te houden</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3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78619 547877</meta:user-defined>
    <meta:user-defined meta:name="DC.title">Sint Nicolaasga, Westend 11: afwijzing intrekking verleende vergunning verandering biogasinstallatie (OV 20170032/194055856)</meta:user-defined>
    <meta:user-defined meta:name="OVERHEID.PostcodeHuisnummer/OVERHEIDop.postcodeHuisnummer">8521NP 11</meta:user-defined>
    <meta:user-defined meta:name="OVERHEIDop.straatnaam">Westend</meta:user-defined>
    <meta:user-defined meta:name="OVERHEIDop.woonplaats">Sint Nicolaasga</meta:user-defined>
    <meta:user-defined meta:name="DCTERMS.W3CDTF/DCTERMS.available">2019-07-17</meta:user-defined>
    <meta:user-defined meta:name="DCTERMS.W3CDTF/OVERHEIDop.jaargang">2019</meta:user-defined>
    <meta:user-defined meta:name="OVERHEIDop.publicationIssue">176319</meta:user-defined>
    <meta:user-defined meta:name="OVERHEIDop.GmbID/DC.identifier">gmb-2019-176319</meta:user-defined>
    <meta:user-defined meta:name="OVERHEIDop.versieInformatie"/>
  </office:meta>
</office:document-meta>
</file>