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verleende evenementenvergunning, Buurtbarbecue Benraat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urtbarbecue Benraatshoef</text:span>
          </text:p>
            <text:p text:style-name="common-al">Datum en tijd: 16.00 – 20.00 uur, 24 augustus 2019</text:p>
            <text:p text:style-name="common-al">Locatie: ter hoogte van Benraatshoef 24 t/m 29 in Raamsdonksveer   </text:p>
            <text:p text:style-name="common-al">Wegafsluiting : 15.00 tot 22.00 uur</text:p>
            <text:p text:style-name="common-al">Bovengenoemde vergunning is verzonden op 11 juli 2019</text:p>
            <text:p text:style-name="common-al"/>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630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30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30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Cultuur en recreatie | Organisatie en beleid</meta:user-defined>
    <dc:language>nl</dc:language>
    <meta:user-defined meta:name="OVERHEID.EPSG28992/DC.spatial">120248 412668</meta:user-defined>
    <meta:user-defined meta:name="OVERHEID.EPSG28992/DC.spatial">120227 412640</meta:user-defined>
    <meta:user-defined meta:name="DC.title">Week 29: verleende evenementenvergunning, Buurtbarbecue Benraatshoef</meta:user-defined>
    <meta:user-defined meta:name="OVERHEID.PostcodeHuisnummer/OVERHEIDop.postcodeHuisnummer">4941TL 24</meta:user-defined>
    <meta:user-defined meta:name="OVERHEID.PostcodeHuisnummer/OVERHEIDop.postcodeHuisnummer">4941TM 29</meta:user-defined>
    <meta:user-defined meta:name="OVERHEIDop.straatnaam">Benraatshoef</meta:user-defined>
    <meta:user-defined meta:name="OVERHEIDop.straatnaam">Benraatshoef</meta:user-defined>
    <meta:user-defined meta:name="OVERHEIDop.woonplaats">Raamsdonksveer</meta:user-defined>
    <meta:user-defined meta:name="OVERHEIDop.woonplaats">Raamsdonksveer</meta:user-defined>
    <meta:user-defined meta:name="DCTERMS.W3CDTF/DCTERMS.available">2019-07-17</meta:user-defined>
    <meta:user-defined meta:name="DCTERMS.W3CDTF/OVERHEIDop.jaargang">2019</meta:user-defined>
    <meta:user-defined meta:name="OVERHEIDop.publicationIssue">176302</meta:user-defined>
    <meta:user-defined meta:name="OVERHEIDop.GmbID/DC.identifier">gmb-2019-176302</meta:user-defined>
    <meta:user-defined meta:name="OVERHEIDop.versieInformatie"/>
  </office:meta>
</office:document-meta>
</file>