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verlengen beslistermijn, plaatsen van een dakkapel, Karel V 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 </text:span>
          </text:p>
            <text:p text:style-name="common-al">
            <text:span text:style-name="nadrukvet">Karel V Laan 30, 4931 HD  Geertruidenberg, verzonden 11 juli 2019</text:span>
          </text:p>
            <text:p text:style-name="common-al">Plaatsen van een dakkapel <text:span text:style-name="nadrukcur">(activiteit Bouw)</text:span></text:p>
            <text:p text:style-name="common-al"/>
            <text:p text:style-name="common-al">
            <text:span text:style-name="nadrukcur">Tegen een besluit tot het verlengen van de beslistermijn is in principe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42 412980</meta:user-defined>
    <meta:user-defined meta:name="DC.title">Week 29: verlengen beslistermijn, plaatsen van een dakkapel, Karel V Laan 30</meta:user-defined>
    <meta:user-defined meta:name="OVERHEID.PostcodeHuisnummer/OVERHEIDop.postcodeHuisnummer">4931HD 30</meta:user-defined>
    <meta:user-defined meta:name="OVERHEIDop.straatnaam">Karel V laan</meta:user-defined>
    <meta:user-defined meta:name="OVERHEIDop.woonplaats">Geertruidenbe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00</meta:user-defined>
    <meta:user-defined meta:name="OVERHEIDop.GmbID/DC.identifier">gmb-2019-176300</meta:user-defined>
    <meta:user-defined meta:name="OVERHEIDop.versieInformatie"/>
  </office:meta>
</office:document-meta>
</file>