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nol 4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december 2018 een besluit genomen op de aanvraag met zaaknummer <text:span text:style-name="nadrukvet">W-AOV180499 </text:span>voor nieuwbouw (herbouw) van een schuur op de locatie <text:span text:style-name="nadrukvet">Knol 4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8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6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nol 4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63</meta:user-defined>
    <meta:user-defined meta:name="OVERHEIDop.GmbID/DC.identifier">gmb-2019-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X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294.97 371476.37</meta:user-defined>
    <meta:user-defined meta:name="OVERHEIDop.versieInformatie"/>
  </office:meta>
</office:document-meta>
</file>