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erlengen beslistermijn, verlagen van de stoeprand, Lannoy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Lannoystraat 5, 4941 EN  Geertruidenberg, verzonden 10 juli 2019</text:span>
          </text:p>
            <text:p text:style-name="common-al">Verlagen van de stoeprand <text:span text:style-name="nadrukcur">(activiteit Inrit/uitweg)</text:span></text:p>
            <text:p text:style-name="common-al"/>
            <text:p text:style-name="common-al">
            <text:span text:style-name="nadrukcur">Tegen een besluit tot het verlengen van de beslistermijn is in principe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29 412550</meta:user-defined>
    <meta:user-defined meta:name="DC.title">Week 29: verlengen beslistermijn, verlagen van de stoeprand, Lannoystraat 5</meta:user-defined>
    <meta:user-defined meta:name="OVERHEID.PostcodeHuisnummer/OVERHEIDop.postcodeHuisnummer">4931EN 5</meta:user-defined>
    <meta:user-defined meta:name="OVERHEIDop.straatnaam">De Lannoystraat</meta:user-defined>
    <meta:user-defined meta:name="OVERHEIDop.woonplaats">Geertruiden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98</meta:user-defined>
    <meta:user-defined meta:name="OVERHEIDop.GmbID/DC.identifier">gmb-2019-176298</meta:user-defined>
    <meta:user-defined meta:name="OVERHEIDop.versieInformatie"/>
  </office:meta>
</office:document-meta>
</file>