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9: aanvraag omgevingsvergunning, remming- en geleidewerken keersluis Schipdiep, in het Oude Maa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1-7-2019 in het Oude Maasje, Raamsdonksveer</text:span>
          </text:p>
            <text:p text:style-name="common-al">Remming-en geleidewerken keersluis Schipdiep <text:span text:style-name="nadrukcur">(activiteit Bouw)</text:span>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629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9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9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273 414231</meta:user-defined>
    <meta:user-defined meta:name="DC.title">Week 29: aanvraag omgevingsvergunning, remming- en geleidewerken keersluis Schipdiep, in het Oude Maasje</meta:user-defined>
    <meta:user-defined meta:name="OVERHEID.PostcodeHuisnummer/OVERHEIDop.postcodeHuisnummer">4941TA 13</meta:user-defined>
    <meta:user-defined meta:name="OVERHEIDop.straatnaam">Keizersveer</meta:user-defined>
    <meta:user-defined meta:name="OVERHEIDop.woonplaats">Raamsdonksvee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291</meta:user-defined>
    <meta:user-defined meta:name="OVERHEIDop.GmbID/DC.identifier">gmb-2019-176291</meta:user-defined>
    <meta:user-defined meta:name="OVERHEIDop.versieInformatie"/>
  </office:meta>
</office:document-meta>
</file>