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Dijkstraat 19 het veranderen van de gevelreclam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Dijkstraat 19 OV20180801 het veranderen van de gevelreclame (datum verzending brief / besluit: 15-1-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629</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29</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29</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olsward, Dijkstraat 19 het veranderen van de gevelreclam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7629</meta:user-defined>
    <meta:user-defined meta:name="OVERHEIDop.GmbID/DC.identifier">gmb-2019-1762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KB 19</meta:user-defined>
    <meta:user-defined meta:name="OVERHEIDop.woonplaats">Bolsward</meta:user-defined>
    <meta:user-defined meta:name="OVERHEIDop.straatnaam">Dijk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3863 563884</meta:user-defined>
    <meta:user-defined meta:name="OVERHEIDop.versieInformatie"/>
  </office:meta>
</office:document-meta>
</file>