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feestje met livemuziek Dr. Ypeylaan 16 op 14 september 2019 te Noard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9 juli 2019 is de volgende melding binnengekomen:</text:span></text:p>
            <text:p><text:span text:style-name="functie">Noardburgum, tuin Dr. Ypeylaan 16, Bedrijfsfeestje Poiesz met barbecue en livemuziek van 19.00 tot 02.00 uur op 14 september 2019. Livemuziek tot 24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26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120 580835</meta:user-defined>
    <meta:user-defined meta:name="DC.title">Melding bedrijfsfeestje met livemuziek Dr. Ypeylaan 16 op 14 september 2019 te Noardburgum</meta:user-defined>
    <meta:user-defined meta:name="OVERHEID.PostcodeHuisnummer/OVERHEIDop.postcodeHuisnummer">9257MR 16</meta:user-defined>
    <meta:user-defined meta:name="OVERHEIDop.straatnaam">Dokter Ypeijlaan</meta:user-defined>
    <meta:user-defined meta:name="OVERHEIDop.woonplaats">Noardburgu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62</meta:user-defined>
    <meta:user-defined meta:name="OVERHEIDop.GmbID/DC.identifier">gmb-2019-176262</meta:user-defined>
    <meta:user-defined meta:name="OVERHEIDop.versieInformatie"/>
  </office:meta>
</office:document-meta>
</file>