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2e Middellandstraat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El Parador</text:p>
            <text:p text:style-name="common-al">adres:                                      2e Middellandstraat 8</text:p>
            <text:p text:style-name="common-al">postcode: 3021 BM                         te Rotterdam</text:p>
            <text:p text:style-name="common-al">Geldig vanaf:                    13 juni 2019</text:p>
            <text:p text:style-name="common-al">Geldig tot en met:             13 juni 2023 </text:p>
            <text:p text:style-name="common-al">Kenmerk:                        hv.c.0291971.2019</text:p>
            <text:p text:style-name="common-al">Datum besluit:                  13 juni 2019</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6258</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258</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258</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dc:language>nl</dc:language>
    <meta:user-defined meta:name="OVERHEID.EPSG28992/DC.spatial">91044 436991</meta:user-defined>
    <meta:user-defined meta:name="DC.title">Gemeente Rotterdam - Exploitatievergunning - 2e Middellandstraat 8</meta:user-defined>
    <meta:user-defined meta:name="OVERHEID.PostcodeHuisnummer/OVERHEIDop.postcodeHuisnummer">3021BM 8</meta:user-defined>
    <meta:user-defined meta:name="OVERHEIDop.straatnaam">2e Middellandstraat</meta:user-defined>
    <meta:user-defined meta:name="OVERHEIDop.woonplaats">Rotterdam</meta:user-defined>
    <meta:user-defined meta:name="DCTERMS.W3CDTF/DCTERMS.available">2019-07-16</meta:user-defined>
    <meta:user-defined meta:name="DCTERMS.W3CDTF/OVERHEIDop.jaargang">2019</meta:user-defined>
    <meta:user-defined meta:name="OVERHEIDop.publicationIssue">176258</meta:user-defined>
    <meta:user-defined meta:name="OVERHEIDop.GmbID/DC.identifier">gmb-2019-176258</meta:user-defined>
    <meta:user-defined meta:name="OVERHEIDop.versieInformatie"/>
  </office:meta>
</office:document-meta>
</file>