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Zuid Schalkwijkerweg 34, 2019-00161, omzetten en verbouwen wagenschuur/veestal  tot zelfstandige woning, ontheffing handelen in strijd met regels ruimtelijke ordening, verzonden 16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17 juli 2019 tot en met 28 augustus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5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2 484838</meta:user-defined>
    <meta:user-defined meta:name="DC.title">Haarlem, ontwerp-omgevingsvergunning Zuid Schalkwijkerweg 34, 2019-00161, omzetten en verbouwen wagenschuur/veestal  tot zelfstandige woning, ontheffing handelen in strijd met regels ruimtelijke ordening, verzonden 16 juli 2019</meta:user-defined>
    <meta:user-defined meta:name="OVERHEID.PostcodeHuisnummer/OVERHEIDop.postcodeHuisnummer">2034JG 34</meta:user-defined>
    <meta:user-defined meta:name="OVERHEIDop.straatnaam">Zuid Schalkwijkerweg</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6253</meta:user-defined>
    <meta:user-defined meta:name="OVERHEIDop.GmbID/DC.identifier">gmb-2019-176253</meta:user-defined>
    <meta:user-defined meta:name="OVERHEIDop.versieInformatie"/>
  </office:meta>
</office:document-meta>
</file>