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Kooireed 1 het verbouwen en uitbreiden van de won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aam, Kooireed 1 OV20180557 het verbouwen en uitbreiden van de woning in strijd met bestemmingsplan (datum verzending brief / besluit: 14-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2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aam, Kooireed 1 het verbouwen en uitbreiden van de woning in strijd m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25</meta:user-defined>
    <meta:user-defined meta:name="OVERHEIDop.GmbID/DC.identifier">gmb-2019-176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6</meta:user-defined>
    <meta:user-defined meta:name="OVERHEIDop.woonplaats">Piaam</meta:user-defined>
    <meta:user-defined meta:name="OVERHEIDop.straatnaam">Kooire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993 560697</meta:user-defined>
    <meta:user-defined meta:name="OVERHEIDop.versieInformatie"/>
  </office:meta>
</office:document-meta>
</file>