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kelwe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Van den </text:span>
            <text:span text:style-name="nadrukvet">Hende</text:span>
            <text:span text:style-name="nadrukvet"> Recycling B.V.</text:span>, voor het veranderen van het bedrijf op het perceel <text:span text:style-name="nadrukvet">Pekelwerk 14, 9663AW Nieuwe Pekela.</text:span></text:p>
            <text:p text:style-name="last-al">De melding ligt van <text:span text:style-name="nadrukvet">donderdag 18 juli 2019 tot donderdag 29 augustus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624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60957 567356</meta:user-defined>
    <meta:user-defined meta:name="DC.title">Melding Activiteitenbesluit Milieubeheer, Pekelwerk 14</meta:user-defined>
    <meta:user-defined meta:name="OVERHEID.PostcodeHuisnummer/OVERHEIDop.postcodeHuisnummer">9663AW 14</meta:user-defined>
    <meta:user-defined meta:name="OVERHEIDop.straatnaam">Pekelwerk</meta:user-defined>
    <meta:user-defined meta:name="OVERHEIDop.woonplaats">Nieuwe Pekel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47</meta:user-defined>
    <meta:user-defined meta:name="OVERHEIDop.GmbID/DC.identifier">gmb-2019-176247</meta:user-defined>
    <meta:user-defined meta:name="OVERHEIDop.versieInformatie"/>
  </office:meta>
</office:document-meta>
</file>