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ilgen 22 in Uitgeest, het plaatsen van een poort en het maken van een uitleg (WABO190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2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97.88 504934.02</meta:user-defined>
    <meta:user-defined meta:name="DC.title">Gemeente Uitgeest, ontvangen aanvraag Omgevingsvergunning, De Wilgen 22 in Uitgeest, het plaatsen van een poort en het maken van een uitleg (WABO1901148)</meta:user-defined>
    <meta:user-defined meta:name="OVERHEID.PostcodeHuisnummer/OVERHEIDop.postcodeHuisnummer">1911CL 102</meta:user-defined>
    <meta:user-defined meta:name="OVERHEIDop.straatnaam">Achterloet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41</meta:user-defined>
    <meta:user-defined meta:name="OVERHEIDop.GmbID/DC.identifier">gmb-2019-176241</meta:user-defined>
    <meta:user-defined meta:name="OVERHEIDop.versieInformatie"/>
  </office:meta>
</office:document-meta>
</file>