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culturele evenementen (Subsidieregeling Culturele evenementen Ermelo 2020)</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activiteiten te stimuleren die bijdragen aan de culturele aantrekkelijkheid van Ermelo voor inwoners en bezoekers;</text:p>
            <text:p text:style-name="al"/>
            <text:p text:style-name="al">gelet op de Algemene subsidieverordening Ermelo 2019;</text:p>
            <text:p text:style-name="al"/>
            <text:p text:style-name="al">besluit vast te stellen de Subsidieregeling Culturele evenementen Ermel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Cultureel evenement: een laagdrempelig, openbaar toegankelijke niet-commerciële voorstelling, tentoonstelling of uitvoering op het gebied van kunst en cultuur. Deze activiteit wordt in of vanuit Ermelo georganiseerd en uitgevoerd en is geheel of grotendeels in het belang van de gemeente Ermelo en haar inwoners. De activiteit wordt als hoofdactiviteit uitgevoerd en er is door publiciteit kenbaarheid aan gegeven. Het evenement kan uit één of meerdere delen bestaan.</text:p>
              </text:list-item>
              <text:list-item text:style-override="id1-3-2-2-1-3-2">
                <text:number>b.</text:number>
                <text:p text:style-name="al">Kunst en cultuur: uitingen in de vorm van muziek en zang, toneel en dans, beeldende kunst(en), media en letteren, fotografie en film, geschiedenis en erfgoed.</text:p>
              </text:list-item>
              <text:list-item text:style-override="id1-3-2-2-1-3-3">
                <text:number>c.</text:number>
                <text:p text:style-name="al">Niet-commercieel: de activiteit wordt zonder winstoogmerk uitgevoerd.</text:p>
              </text:list-item>
            </text:list>
          </text:section>
          <text:section text:name="artikel_id1-3-2-2-2" text:style-name="artikel">
            <text:p text:style-name="artikel_kop_titel"><text:span text:style-name="artikel_kop_label">Artikel</text:span> <text:span text:style-name="artikel_kop_nr">2.</text:span> Activiteiten</text:p>
            <text:p text:style-name="al">Een subsidie kan worden verleend voor een niet-commercieel cultureel evenement dat in of vanuit Ermelo georganiseerd en uitgevoerd wordt en geheel of grotendeels in het belang is van de gemeente Ermelo en haar inwoners.</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organisaties die een niet-commercieel cultureel evenement organiseren.</text:p>
              </text:list-item>
              <text:list-item text:style-override="id1-3-2-2-3-3">
                <text:number>2.</text:number>
                <text:p text:style-name="al">Het college kan besluiten de subsidie ook te verstrekken aan (een groep van) natuurlijke personen en aan een organisatie zonder rechtspersoonlijkheid.</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angevraagd voor de in artikel 2 bedoelde activiteiten.</text:p>
              </text:list-item>
              <text:list-item text:style-override="id1-3-2-2-4-3">
                <text:number>2.</text:number>
                <text:p text:style-name="al">De subsidie kan worden verleend als naar oordeel van het college voldoende invulling is gegeven aan één of meerdere aspecten van onderstaande programmalijnen die zijn opgenomen in de vastgestelde Cultuurnota 2016 – 2020, te weten Economie, Educatie en Zorg.</text:p>
                <text:p text:style-name="al"/>
              </text:list-item>
              <text:list-item text:style-override="id1-3-2-2-4-4">
                <text:number/>
                <text:p text:style-name="al">Programmalijn Educatie</text:p>
                <text:list text:style-name="id1-3-2-2-4-4-3">
                  <text:list-item text:style-override="id1-3-2-2-4-4-3-1">
                    <text:number>a.</text:number>
                    <text:p text:style-name="al">het laagdrempelig aanbieden van culturele activiteiten voor kinderen en jongeren;</text:p>
                  </text:list-item>
                  <text:list-item text:style-override="id1-3-2-2-4-4-3-2">
                    <text:number>b.</text:number>
                    <text:p text:style-name="al">het stimuleren van creativiteit, mediawijsheid en leesvaardigheid;</text:p>
                  </text:list-item>
                  <text:list-item text:style-override="id1-3-2-2-4-4-3-3">
                    <text:number>c.</text:number>
                    <text:p text:style-name="al">het stimuleren van buitenschoolse cultuurdeelname.</text:p>
                  </text:list-item>
                </text:list>
              </text:list-item>
              <text:list-item text:style-override="id1-3-2-2-4-5">
                <text:number/>
                <text:p text:style-name="al">Programmalijn Zorg</text:p>
                <text:list text:style-name="id1-3-2-2-4-5-3">
                  <text:list-item text:style-override="id1-3-2-2-4-5-3-1">
                    <text:number>a.</text:number>
                    <text:p text:style-name="al">het creëren van ontmoetingen tussen en met bijzondere doelgroepen;</text:p>
                  </text:list-item>
                  <text:list-item text:style-override="id1-3-2-2-4-5-3-2">
                    <text:number>b.</text:number>
                    <text:p text:style-name="al">het aanbieden van activiteiten voor bijzondere doelgroepen;</text:p>
                  </text:list-item>
                  <text:list-item text:style-override="id1-3-2-2-4-5-3-3">
                    <text:number>c.</text:number>
                    <text:p text:style-name="al">het ontwikkelen van innovatieve projecten op het snijvlak van zorg, cultuur en welzijn;</text:p>
                  </text:list-item>
                  <text:list-item text:style-override="id1-3-2-2-4-5-3-4">
                    <text:number>d.</text:number>
                    <text:p text:style-name="al">het bieden van kansen voor mensen met een afstand tot de arbeidsmarkt;</text:p>
                  </text:list-item>
                  <text:list-item text:style-override="id1-3-2-2-4-5-3-5">
                    <text:number>e.</text:number>
                    <text:p text:style-name="al">het versterken van de samenwerking tussen culturele instellingen onderling, en tussen culturele instellingen en zorgpartijen.</text:p>
                  </text:list-item>
                </text:list>
              </text:list-item>
              <text:list-item text:style-override="id1-3-2-2-4-6">
                <text:number/>
                <text:p text:style-name="al">Programmalijn Economie</text:p>
                <text:list text:style-name="id1-3-2-2-4-6-3">
                  <text:list-item text:style-override="id1-3-2-2-4-6-3-1">
                    <text:number>a.</text:number>
                    <text:p text:style-name="al">het verbeteren van de zichtbaarheid (fysiek en digitaal) van cultureel erfgoed;</text:p>
                  </text:list-item>
                  <text:list-item text:style-override="id1-3-2-2-4-6-3-2">
                    <text:number>b.</text:number>
                    <text:p text:style-name="al">het aanbieden van activiteiten die de positie van Ermelo als recreatiegemeente versterken;</text:p>
                  </text:list-item>
                  <text:list-item text:style-override="id1-3-2-2-4-6-3-3">
                    <text:number>c.</text:number>
                    <text:p text:style-name="al">het versterken van de samenwerking tussen culturele instellingen en het toeristisch-recreatief bedrijfsleven.</text:p>
                  </text:list-item>
                </text:list>
              </text:list-item>
              <text:list-item text:style-override="id1-3-2-2-4-7">
                <text:number>3.</text:number>
                <text:p text:style-name="al">De activiteit moet voor iedereen toegankelijk zijn.</text:p>
              </text:list-item>
              <text:list-item text:style-override="id1-3-2-2-4-8">
                <text:number>4.</text:number>
                <text:p text:style-name="al">Voor de activiteit is een evenementenvergunning, melding of ontheffing verleend indien noodzakelijk op grond van de Algemene plaatselijke verordening Gemeente Ermelo.</text:p>
              </text:list-item>
              <text:list-item text:style-override="id1-3-2-2-4-9">
                <text:number>5.</text:number>
                <text:p text:style-name="al">Het college kan nadere voorschriften stell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te maken kosten in aanmerking die direct verbonden zijn met de uitvoering van een activiteit als bedoeld in artikel 2. </text:p>
              </text:list-item>
              <text:list-item text:style-override="id1-3-2-2-5-3">
                <text:number>2.</text:number>
                <text:p text:style-name="al">Een eventuele “post onvoorzien” mag ten hoogste 5% van de totale kosten bedragen. </text:p>
              </text:list-item>
              <text:list-item text:style-override="id1-3-2-2-5-4">
                <text:number>3.</text:number>
                <text:p text:style-name="al">Niet voor subsidie in aanmerking komen:</text:p>
                <text:list text:style-name="id1-3-2-2-5-4-3">
                  <text:list-item text:style-override="id1-3-2-2-5-4-3-1">
                    <text:number>1.</text:number>
                    <text:p text:style-name="al">activiteiten met een commercieel karakter of waarbij sprake is van winstoogmerk;</text:p>
                  </text:list-item>
                  <text:list-item text:style-override="id1-3-2-2-5-4-3-2">
                    <text:number>2.</text:number>
                    <text:p text:style-name="al">activiteiten geheel of gedeeltelijk ondernomen door scholieren in het kader van hun opleiding of maatschappelijke stage;</text:p>
                  </text:list-item>
                  <text:list-item text:style-override="id1-3-2-2-5-4-3-3">
                    <text:number>3.</text:number>
                    <text:p text:style-name="al">activiteiten ter opluistering van horeca-evenementen;</text:p>
                  </text:list-item>
                  <text:list-item text:style-override="id1-3-2-2-5-4-3-4">
                    <text:number>4.</text:number>
                    <text:p text:style-name="al">de kosten die door de subsidieontvanger zijn gemaakt vóór de indiening van de aanvraag;</text:p>
                  </text:list-item>
                  <text:list-item text:style-override="id1-3-2-2-5-4-3-5">
                    <text:number>5.</text:number>
                    <text:p text:style-name="al">de kosten van eten en drinken;</text:p>
                  </text:list-item>
                  <text:list-item text:style-override="id1-3-2-2-5-4-3-6">
                    <text:number>6.</text:number>
                    <text:p text:style-name="al">de kosten van prijzen, attenties, reiskosten en verblijfskosten;</text:p>
                  </text:list-item>
                  <text:list-item text:style-override="id1-3-2-2-5-4-3-7">
                    <text:number>7.</text:number>
                    <text:p text:style-name="al">publicaties en audiovisuele producties.</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een cultureel evenement bedraagt de subsidie over de eerste € 5.000,00 in de totale begroting maximaal 50% van de subsidiabele kosten.</text:p>
              </text:list-item>
              <text:list-item text:style-override="id1-3-2-2-6-3">
                <text:number>2.</text:number>
                <text:p text:style-name="al">Voor de kosten in de begroting boven de € 5.000,00 bedraagt de subsidie maximaal 25% van de subsidiabele kosten.</text:p>
              </text:list-item>
              <text:list-item text:style-override="id1-3-2-2-6-4">
                <text:number>3.</text:number>
                <text:p text:style-name="al">De maximaal toe te kennen subsidie is € 5.000,00.</text:p>
              </text:list-item>
              <text:list-item text:style-override="id1-3-2-2-6-5">
                <text:number>4.</text:number>
                <text:p text:style-name="al">Voor een cultureel evenement, waarvoor in plaats van een subsidieaanvraag een crowdfundingscampagne wordt gestart waarbij niet alleen geld wordt ingezameld maar ook draagvlak wordt verkregen voor de uitvoering van de activiteit, stelt het college als start een subsidie van € 500,00 in het vooruitzicht op voorwaarde dat voldaan wordt aan alle eisen die aan een subsidie worden gesteld in de Algemene wet bestuursrecht, de Algemene subsidieverordening Ermelo 2019 en in deze subsidieregeling. De crowdfundingsactie dient binnen 10 maanden te zijn uitgevoerd en afgerond. Als na uitvoering en afronding blijkt dat het beoogde bedrag is bereikt, wordt de subsidie van € 500,00 verleend. Het ingezamelde bedrag kan middels subsidie door de gemeente aangevuld worden tot een tevoren afgesproken bedrag met een maximum van € 5.000,00. </text:p>
              </text:list-item>
              <text:list-item text:style-override="id1-3-2-2-6-6">
                <text:number>5.</text:number>
                <text:p text:style-name="al">Als het beoogde ingezamelde bedrag met de gevoerde crowdfundingsactie niet is bereikt of de campagne niet binnen 10 maanden is afgerond, wordt de € 500,00 niet verleend en is er geen sprake van een aanvulling van de subsidie.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Er zijn jaarlijks twee subsidieperiodes:</text:p>
                <text:list text:style-name="id1-3-2-2-7-2-3">
                  <text:list-item text:style-override="id1-3-2-2-7-2-3-1">
                    <text:number>a.</text:number>
                    <text:p text:style-name="al">Periode 1: 1 januari t/m 30 juni;</text:p>
                  </text:list-item>
                  <text:list-item text:style-override="id1-3-2-2-7-2-3-2">
                    <text:number>b.</text:number>
                    <text:p text:style-name="al">periode 2: 1 juli t/m 31 december.</text:p>
                  </text:list-item>
                </text:list>
              </text:list-item>
              <text:list-item text:style-override="id1-3-2-2-7-3">
                <text:number>2.</text:number>
                <text:p text:style-name="al">Het college stelt jaarlijks het subsidieplafond voor deze subsidieregeling vast.</text:p>
              </text:list-item>
              <text:list-item text:style-override="id1-3-2-2-7-4">
                <text:number>3.</text:number>
                <text:p text:style-name="al">Om te voorkomen dat het budget voortijdig uitgeput raakt, wordt het gespreid over de indieningsrondes.</text:p>
              </text:list-item>
              <text:list-item text:style-override="id1-3-2-2-7-5">
                <text:number>4.</text:number>
                <text:p text:style-name="al">Het beschikbare subsidiebudget wordt in iedere subsidieronde eerst verdeeld onder subsidieaanvragen voor culturele evenementen die het voorgaande jaar subsidie van de gemeente hebben ontvangen voor dezelfde activiteit, positief zijn geëvalueerd en voldoen aan de voorwaarden die genoemd zijn in deze subsidieregeling. </text:p>
              </text:list-item>
              <text:list-item text:style-override="id1-3-2-2-7-6">
                <text:number>5.</text:number>
                <text:p text:style-name="al">Vervolgens wordt het overgebleven beschikbare subsidiebudget verdeeld over de subsidieaanvragen voor culturele evenementen die het voorgaande jaar geen subsidie van de gemeente hebben ontvangen voor dezelfde activiteit. Dit gebeurt volgens Algemene subsidieverordening Ermelo 2019 artikel 6, leden 3 t/m 6.</text:p>
              </text:list-item>
              <text:list-item text:style-override="id1-3-2-2-7-7">
                <text:number>6.</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9 van de Algemene subsidieverordening Ermelo 2019 moeten subsidieaanvragen voor culturele evenementen bij het college worden ingediend:</text:p>
            <text:list text:style-name="id1-3-2-2-8-3">
              <text:list-item text:style-override="id1-3-2-2-8-3-1">
                <text:number/>
                <text:list text:style-name="id1-3-2-2-8-3-1-2">
                  <text:list-item text:style-override="id1-3-2-2-8-3-1-2-1">
                    <text:number>a.</text:number>
                    <text:p text:style-name="al">voor activiteiten gedurende periode 1, (zie artikel 7 lid 1): uiterlijk op 1 oktober voorafgaand aan de periode;</text:p>
                  </text:list-item>
                  <text:list-item text:style-override="id1-3-2-2-8-3-1-2-2">
                    <text:number>b.</text:number>
                    <text:p text:style-name="al">voor activiteiten gedurende periode 2, (zie artikel 7 lid 1): uiterlijk op 1 april voorafgaand aan de periode.</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deze subsidieregel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1 januari 2020.</text:p>
          </text:section>
          <text:section text:name="artikel_id1-3-2-2-11" text:style-name="artikel">
            <text:p text:style-name="artikel_kop_titel"><text:span text:style-name="artikel_kop_label">Artikel</text:span> <text:span text:style-name="artikel_kop_nr">11.</text:span> Intrekking</text:p>
            <text:p text:style-name="al">De Subsidieregeling amateurkunst gemeente Ermelo 2015 wordt met ingang van 1 januari 2020 ingetrokken.</text:p>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regeling wordt aangehaald als Subsidieregeling Culturele evenementen Ermelo 202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23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3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3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rmel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Financiën | Organisatie en beleid</meta:user-defined>
    <meta:user-defined meta:name="DCTERMS.alternative">Subsidieregeling Culturele evenementen Ermelo 2020</meta:user-defined>
    <dc:language>nl</dc:language>
    <meta:user-defined meta:name="OVERHEID.Gemeente/DC.spatial">Ermelo</meta:user-defined>
    <meta:user-defined meta:name="DC.source">http://decentrale.regelgeving.overheid.nl/cvdr/xhtmloutput/Historie/Ermelo/CVDR623922/CVDR623922_1.html</meta:user-defined>
    <meta:user-defined meta:name="OVERHEIDop.referentienummer">02330000008787</meta:user-defined>
    <meta:user-defined meta:name="DC.title">Besluit van het college van burgemeester en wethouders van de gemeente Ermelo houdende regels omtrent culturele evenementen (Subsidieregeling Culturele evenementen Ermelo 2020)</meta:user-defined>
    <meta:user-defined meta:name="DCTERMS.W3CDTF/DCTERMS.available">2019-07-17</meta:user-defined>
    <meta:user-defined meta:name="DCTERMS.W3CDTF/OVERHEIDop.jaargang">2019</meta:user-defined>
    <meta:user-defined meta:name="OVERHEIDop.publicationIssue">176236</meta:user-defined>
    <meta:user-defined meta:name="OVERHEIDop.GmbID/DC.identifier">gmb-2019-176236</meta:user-defined>
    <meta:user-defined meta:name="xs:date/OVERHEIDop.startdatum">2020-01-01</meta:user-defined>
    <meta:user-defined meta:name="OVERHEIDop.betreftRegeling">CVDR626208_1</meta:user-defined>
    <meta:user-defined meta:name="OVERHEIDop.versieInformatie"/>
  </office:meta>
</office:document-meta>
</file>