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aarmarktweek activiteiten  Oude Peke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82809.</text:p>
            <text:p text:style-name="common-al">Datum: 8 t/m 14 september 2019</text:p>
            <text:p text:style-name="common-al">Omschrijving: Jaarmarktweek activiteiten Oude Pekela</text:p>
            <text:p text:style-name="common-al">Locatie: In en rondom Oude Pekela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 7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76235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3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3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Cultuur en recreatie | Organisatie en beleid</meta:user-defined>
    <meta:user-defined meta:name="OVERHEIDop.referentienummer">82809</meta:user-defined>
    <dc:language>nl</dc:language>
    <meta:user-defined meta:name="OVERHEID.EPSG28992/DC.spatial">263935 570267</meta:user-defined>
    <meta:user-defined meta:name="DC.title">Aanvraag evenementenvergunning Jaarmarktweek activiteiten  Oude Pekela.</meta:user-defined>
    <meta:user-defined meta:name="OVERHEID.PostcodeHuisnummer/OVERHEIDop.postcodeHuisnummer">9665GP 73</meta:user-defined>
    <meta:user-defined meta:name="OVERHEIDop.straatnaam">Burgemeester van Weringstraat</meta:user-defined>
    <meta:user-defined meta:name="OVERHEIDop.woonplaats">Oude Pekela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235</meta:user-defined>
    <meta:user-defined meta:name="OVERHEIDop.GmbID/DC.identifier">gmb-2019-176235</meta:user-defined>
    <meta:user-defined meta:name="OVERHEIDop.versieInformatie"/>
  </office:meta>
</office:document-meta>
</file>