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H. Bosgrastraat 1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0 juli 2019</text:p>
            <text:p text:style-name="common-al">Voor: het intern verbouwen van de woning en de draagconstructie te veranderen</text:p>
            <text:p text:style-name="common-al">Locatie: W.H. Bosgrastraat 19, 9665 PC  Oude Pekela</text:p>
            <text:p text:style-name="common-al">Datum besluit: 10 juli 2019 (zaaknummer 7462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623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3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3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74624</meta:user-defined>
    <dc:language>nl</dc:language>
    <meta:user-defined meta:name="OVERHEID.EPSG28992/DC.spatial">262589 569079</meta:user-defined>
    <meta:user-defined meta:name="DC.title">Omgevingsvergunning verleend, W.H. Bosgrastraat 19, bouw</meta:user-defined>
    <meta:user-defined meta:name="OVERHEID.PostcodeHuisnummer/OVERHEIDop.postcodeHuisnummer">9665PC 19</meta:user-defined>
    <meta:user-defined meta:name="OVERHEIDop.straatnaam">W.h. Bosgrastraat</meta:user-defined>
    <meta:user-defined meta:name="OVERHEIDop.woonplaats">Oude Pekela</meta:user-defined>
    <meta:user-defined meta:name="DCTERMS.W3CDTF/DCTERMS.available">2019-07-16</meta:user-defined>
    <meta:user-defined meta:name="DCTERMS.W3CDTF/OVERHEIDop.jaargang">2019</meta:user-defined>
    <meta:user-defined meta:name="OVERHEIDop.publicationIssue">176234</meta:user-defined>
    <meta:user-defined meta:name="OVERHEIDop.GmbID/DC.identifier">gmb-2019-176234</meta:user-defined>
    <meta:user-defined meta:name="OVERHEIDop.versieInformatie"/>
  </office:meta>
</office:document-meta>
</file>