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inimarkt Albergen en Geesteren: standplaatsvergunning voor de verkoop van kaas, zuivelproducten en wor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inimarkt Albergen en Geesteren</text:p>
            <text:p text:style-name="common-al">
            <text:span text:style-name="nadrukvet">Wat en wanneer?</text:span>
          </text:p>
            <text:p text:style-name="common-al">standplaatsvergunning voor de verkoop van kaas, zuivelproducten en worst op donderdagmiddag opdeparkeerplaats bij zaal Kottink en op vrijdagmorgen op de parkeerplaats bij eetcafé Miets in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2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inimarkt Albergen en Geesteren: standplaatsvergunning voor de verkoop van kaas, zuivelproducten en w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622</meta:user-defined>
    <meta:user-defined meta:name="OVERHEIDop.GmbID/DC.identifier">gmb-2019-17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W 2</meta:user-defined>
    <meta:user-defined meta:name="OVERHEID.PostcodeHuisnummer/OVERHEIDop.postcodeHuisnummer">7665AR 1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40.27 493559.87</meta:user-defined>
    <meta:user-defined meta:name="OVERHEID.EPSG28992/DC.spatial">248512.98 487941.75</meta:user-defined>
    <meta:user-defined meta:name="OVERHEIDop.versieInformatie"/>
  </office:meta>
</office:document-meta>
</file>