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Optreden van de band Exces op 6 september 2019 - Kudelstaartseweg 2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2 juli 2019, zaaknummer Z19-041820</text:span>
            </text:span>
          </text:p>
            <text:p text:style-name="common-al">Optreden van de band Exces op 6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21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1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1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1820</meta:user-defined>
    <dc:language>nl</dc:language>
    <meta:user-defined meta:name="OVERHEID.EPSG28992/DC.spatial">126820 502707</meta:user-defined>
    <meta:user-defined meta:name="DC.title">Gemeente Aalsmeer – melding akkoord voor Optreden van de band Exces op 6 september 2019 - Kudelstaartseweg 295</meta:user-defined>
    <meta:user-defined meta:name="OVERHEID.PostcodeHuisnummer/OVERHEIDop.postcodeHuisnummer">1443GJ 79</meta:user-defined>
    <meta:user-defined meta:name="OVERHEIDop.straatnaam">Botterstraat</meta:user-defined>
    <meta:user-defined meta:name="OVERHEIDop.woonplaats">Purmere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213</meta:user-defined>
    <meta:user-defined meta:name="OVERHEIDop.GmbID/DC.identifier">gmb-2019-176213</meta:user-defined>
    <meta:user-defined meta:name="OVERHEIDop.versieInformatie"/>
  </office:meta>
</office:document-meta>
</file>