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Loet 1 in Heiloo, het plaatsen van een hekwerk (hoek De Loet/Burenweg) 12 juli 2019 (WABO1901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3 jul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621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21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654.39 513130.13</meta:user-defined>
    <meta:user-defined meta:name="DC.title">Gemeente Heiloo, verleende Omgevingsvergunning (regulier), De Loet 1 in Heiloo, het plaatsen van een hekwerk (hoek De Loet/Burenweg) 12 juli 2019 (WABO1901061)</meta:user-defined>
    <meta:user-defined meta:name="OVERHEID.PostcodeHuisnummer/OVERHEIDop.postcodeHuisnummer">1851CR 332</meta:user-defined>
    <meta:user-defined meta:name="OVERHEIDop.straatnaam">De Loet</meta:user-defined>
    <meta:user-defined meta:name="OVERHEIDop.woonplaats">Heiloo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211</meta:user-defined>
    <meta:user-defined meta:name="OVERHEIDop.GmbID/DC.identifier">gmb-2019-176211</meta:user-defined>
    <meta:user-defined meta:name="OVERHEIDop.versieInformatie"/>
  </office:meta>
</office:document-meta>
</file>