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e Plakweg 21 America, verleende omgevingsvergunning (besluitdatum 24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woning met bijgebouw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5 jan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62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rte Plakweg 21 America, verleende omgevingsvergunning (besluitdatum 2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21</meta:user-defined>
    <meta:user-defined meta:name="OVERHEIDop.GmbID/DC.identifier">gmb-2019-17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RS 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6034.71 382951.14</meta:user-defined>
    <meta:user-defined meta:name="OVERHEIDop.versieInformatie"/>
  </office:meta>
</office:document-meta>
</file>