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rgerswold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8187.</text:p>
            <text:p text:style-name="common-al">Datum:  1 september 2019 van 12.00 uur tot 18.00 uur</text:p>
            <text:p text:style-name="common-al">Omschrijving:  Zechstein Borgerswold Classic 6 uurs race</text:p>
            <text:p text:style-name="common-al">Locatie:   Borgerswold te Veendam</text:p>
            <text:p text:style-name="common-al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620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0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78187</meta:user-defined>
    <dc:language>nl</dc:language>
    <meta:user-defined meta:name="OVERHEID.EPSG28992/DC.spatial">251948 569818</meta:user-defined>
    <meta:user-defined meta:name="DC.title">Aanvraag evenementenvergunning Borgerswold te Veendam</meta:user-defined>
    <meta:user-defined meta:name="OVERHEID.PostcodeHuisnummer/OVERHEIDop.postcodeHuisnummer">9641</meta:user-defined>
    <meta:user-defined meta:name="OVERHEIDop.straatnaam">Borgercompagnie</meta:user-defined>
    <meta:user-defined meta:name="OVERHEIDop.woonplaats">Ve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205</meta:user-defined>
    <meta:user-defined meta:name="OVERHEIDop.GmbID/DC.identifier">gmb-2019-176205</meta:user-defined>
    <meta:user-defined meta:name="OVERHEIDop.versieInformatie"/>
  </office:meta>
</office:document-meta>
</file>