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rgerswold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83332.</text:p>
            <text:p text:style-name="common-al">Datum:  19 t/m 23 augustus 2019 </text:p>
            <text:p text:style-name="common-al">Omschrijving:  Kinderfeestweek + Primetime </text:p>
            <text:p text:style-name="common-al">Locatie:   Borgerswold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619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9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9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83332</meta:user-defined>
    <dc:language>nl</dc:language>
    <meta:user-defined meta:name="OVERHEID.EPSG28992/DC.spatial">251938 569809</meta:user-defined>
    <meta:user-defined meta:name="DC.title">Aanvraag evenementenvergunning Borgerswold te Veendam</meta:user-defined>
    <meta:user-defined meta:name="OVERHEID.PostcodeHuisnummer/OVERHEIDop.postcodeHuisnummer">9641</meta:user-defined>
    <meta:user-defined meta:name="OVERHEIDop.straatnaam">Borgercompagnie</meta:user-defined>
    <meta:user-defined meta:name="OVERHEIDop.woonplaats">Veen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97</meta:user-defined>
    <meta:user-defined meta:name="OVERHEIDop.GmbID/DC.identifier">gmb-2019-176197</meta:user-defined>
    <meta:user-defined meta:name="OVERHEIDop.versieInformatie"/>
  </office:meta>
</office:document-meta>
</file>