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bestaande bijgebouw t.b.v. een mantelzorgwoning, Watertorenstraa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de bestaande bijgebouw t.b.v. een mantelzorgwoning</text:p>
            <text:p text:style-name="common-al">Locatie: Watertorenstraat 14 te Borne</text:p>
            <text:p text:style-name="common-al">Datum verzending: 10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87 480014</meta:user-defined>
    <meta:user-defined meta:name="DC.title">Verleende omgevingsvergunning, uitbreiden van de bestaande bijgebouw t.b.v. een mantelzorgwoning, Watertorenstraat 14, Borne</meta:user-defined>
    <meta:user-defined meta:name="OVERHEID.PostcodeHuisnummer/OVERHEIDop.postcodeHuisnummer">7622EC</meta:user-defined>
    <meta:user-defined meta:name="OVERHEIDop.straatnaam">Watertorenstraat</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82</meta:user-defined>
    <meta:user-defined meta:name="OVERHEIDop.GmbID/DC.identifier">gmb-2019-176182</meta:user-defined>
    <meta:user-defined meta:name="OVERHEIDop.versieInformatie"/>
  </office:meta>
</office:document-meta>
</file>