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chtermanlaan,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1 juli 2019</text:p>
            <text:p text:style-name="common-al">Voor: het kappen van vijf bomen</text:p>
            <text:p text:style-name="common-al">Locatie: Sichtermanlaan te Wildervank</text:p>
            <text:p text:style-name="common-al">Datum besluit: 10 juli 2019 (zaaknummer 8253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617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7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7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82538</meta:user-defined>
    <dc:language>nl</dc:language>
    <meta:user-defined meta:name="OVERHEID.EPSG28992/DC.spatial">254325 568700</meta:user-defined>
    <meta:user-defined meta:name="DC.title">Omgevingsvergunning verleend, Sichtermanlaan, kap</meta:user-defined>
    <meta:user-defined meta:name="OVERHEID.PostcodeHuisnummer/OVERHEIDop.postcodeHuisnummer">9642CX 100</meta:user-defined>
    <meta:user-defined meta:name="OVERHEIDop.straatnaam">Skager Rak</meta:user-defined>
    <meta:user-defined meta:name="OVERHEIDop.woonplaats">Veendam</meta:user-defined>
    <meta:user-defined meta:name="DCTERMS.W3CDTF/DCTERMS.available">2019-07-16</meta:user-defined>
    <meta:user-defined meta:name="DCTERMS.W3CDTF/OVERHEIDop.jaargang">2019</meta:user-defined>
    <meta:user-defined meta:name="OVERHEIDop.publicationIssue">176179</meta:user-defined>
    <meta:user-defined meta:name="OVERHEIDop.GmbID/DC.identifier">gmb-2019-176179</meta:user-defined>
    <meta:user-defined meta:name="OVERHEIDop.versieInformatie"/>
  </office:meta>
</office:document-meta>
</file>