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panningslaan 1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twee padelkooien</text:p>
            <text:p text:style-name="common-al">Locatie: Ontspanningslaan 1a, 9646 BM te Veendam </text:p>
            <text:p text:style-name="last-al">Datum ontvangst: 4 juli 2019 (zaaknummer 8350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7616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6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83501</meta:user-defined>
    <dc:language>nl</dc:language>
    <meta:user-defined meta:name="OVERHEID.EPSG28992/DC.spatial">253054 570152</meta:user-defined>
    <meta:user-defined meta:name="DC.title">Ontvangen aanvraag omgevingsvergunning, Ontspanningslaan 1a, bouw</meta:user-defined>
    <meta:user-defined meta:name="OVERHEID.PostcodeHuisnummer/OVERHEIDop.postcodeHuisnummer">9646BM 1a</meta:user-defined>
    <meta:user-defined meta:name="OVERHEIDop.straatnaam">Ontspanningslaan</meta:user-defined>
    <meta:user-defined meta:name="OVERHEIDop.woonplaats">Veend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66</meta:user-defined>
    <meta:user-defined meta:name="OVERHEIDop.GmbID/DC.identifier">gmb-2019-176166</meta:user-defined>
    <meta:user-defined meta:name="OVERHEIDop.versieInformatie"/>
  </office:meta>
</office:document-meta>
</file>