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tijdelijk (10 jaar) onderwijsgebouw als uitbreiding van een bestaand onderwijsgebouw aan de <text:span text:style-name="nadrukvet">Bleijerheiderstraat 125, 6462 AH</text:span> (d.d. 17.06.2019)</text:p>
              </text:list-item>
              <text:list-item text:style-override="id1-3-2-1-1-3-2">
                <text:number>2.</text:number>
                <text:p text:style-name="al">Het aanleggen van twee inritten aan de <text:span text:style-name="nadrukvet">Locht 42B-5, 6466 GW</text:span> (d.d. 26.06.2019)</text:p>
              </text:list-item>
              <text:list-item text:style-override="id1-3-2-1-1-3-3">
                <text:number>3.</text:number>
                <text:p text:style-name="al">Het realiseren van een Solarpark aan de <text:span text:style-name="nadrukvet">Gulperweg</text:span> (d.d. 28.06.2019)</text:p>
              </text:list-item>
              <text:list-item text:style-override="id1-3-2-1-1-3-4">
                <text:number>4.</text:number>
                <text:p text:style-name="al">Het vestigen van een self-storage in een bedrijfshal aan de <text:span text:style-name="nadrukvet">Sportstraat 8, 6466 AW</text:span> (d.d. 04.07.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1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12 318448</meta:user-defined>
    <meta:user-defined meta:name="OVERHEID.EPSG28992/DC.spatial">198881 318700</meta:user-defined>
    <meta:user-defined meta:name="OVERHEID.EPSG28992/DC.spatial">199207 317591</meta:user-defined>
    <meta:user-defined meta:name="OVERHEID.EPSG28992/DC.spatial">200902 319315</meta:user-defined>
    <meta:user-defined meta:name="DC.title">Aanvragen omgevingsvergunning</meta:user-defined>
    <meta:user-defined meta:name="OVERHEID.PostcodeHuisnummer/OVERHEIDop.postcodeHuisnummer">6462AH 125</meta:user-defined>
    <meta:user-defined meta:name="OVERHEID.PostcodeHuisnummer/OVERHEIDop.postcodeHuisnummer">6466GW 42b 5</meta:user-defined>
    <meta:user-defined meta:name="OVERHEID.PostcodeHuisnummer/OVERHEIDop.postcodeHuisnummer">6465</meta:user-defined>
    <meta:user-defined meta:name="OVERHEID.PostcodeHuisnummer/OVERHEIDop.postcodeHuisnummer">6466</meta:user-defined>
    <meta:user-defined meta:name="OVERHEIDop.straatnaam">Bleijerheiderstraat</meta:user-defined>
    <meta:user-defined meta:name="OVERHEIDop.straatnaam">Locht</meta:user-defined>
    <meta:user-defined meta:name="OVERHEIDop.straatnaam">Gulperweg</meta:user-defined>
    <meta:user-defined meta:name="OVERHEIDop.straatnaam">Sport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7-17</meta:user-defined>
    <meta:user-defined meta:name="DCTERMS.W3CDTF/OVERHEIDop.jaargang">2019</meta:user-defined>
    <meta:user-defined meta:name="OVERHEIDop.publicationIssue">176165</meta:user-defined>
    <meta:user-defined meta:name="OVERHEIDop.GmbID/DC.identifier">gmb-2019-176165</meta:user-defined>
    <meta:user-defined meta:name="OVERHEIDop.versieInformatie"/>
  </office:meta>
</office:document-meta>
</file>