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dam, Lageweg 5, 2064 KZ, verbouwen en uitbreiden van de woning, verzenddatum 11-07-2019, zaaknummer 3016411, olonummer 431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6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0 491680</meta:user-defined>
    <meta:user-defined meta:name="DC.title">Verleende omgevingsvergunning, Spaardam, Lageweg 5, 2064 KZ, verbouwen en uitbreiden van de woning, verzenddatum 11-07-2019, zaaknummer 3016411, olonummer 4311007.</meta:user-defined>
    <meta:user-defined meta:name="OVERHEID.PostcodeHuisnummer/OVERHEIDop.postcodeHuisnummer">2064KZ 5</meta:user-defined>
    <meta:user-defined meta:name="OVERHEIDop.straatnaam">Lageweg</meta:user-defined>
    <meta:user-defined meta:name="OVERHEIDop.woonplaats">Spaar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64</meta:user-defined>
    <meta:user-defined meta:name="OVERHEIDop.GmbID/DC.identifier">gmb-2019-176164</meta:user-defined>
    <meta:user-defined meta:name="OVERHEIDop.versieInformatie"/>
  </office:meta>
</office:document-meta>
</file>