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Ibrahim, Mohamed Sayed Hassan, Ter 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Ibrahim,</text:span><text:span text:style-name="nadrukvet"> Mohamed Sayed Hassan, 28-12-1963, Laagveen 38, Ter Aar</text:span> is per <text:span text:style-name="nadrukvet">19 juni 2019 </text:span>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616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6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6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08357 464991</meta:user-defined>
    <meta:user-defined meta:name="DC.title">Beschikking opname gegevens vertrek; de heer Ibrahim, Mohamed Sayed Hassan, Ter Aar</meta:user-defined>
    <meta:user-defined meta:name="OVERHEID.PostcodeHuisnummer/OVERHEIDop.postcodeHuisnummer">2461HE 38</meta:user-defined>
    <meta:user-defined meta:name="OVERHEIDop.straatnaam">Laagveen</meta:user-defined>
    <meta:user-defined meta:name="OVERHEIDop.woonplaats">Ter Aar</meta:user-defined>
    <meta:user-defined meta:name="DCTERMS.W3CDTF/DCTERMS.available">2019-07-16</meta:user-defined>
    <meta:user-defined meta:name="DCTERMS.W3CDTF/OVERHEIDop.jaargang">2019</meta:user-defined>
    <meta:user-defined meta:name="OVERHEIDop.publicationIssue">176162</meta:user-defined>
    <meta:user-defined meta:name="OVERHEIDop.GmbID/DC.identifier">gmb-2019-176162</meta:user-defined>
    <meta:user-defined meta:name="OVERHEIDop.versieInformatie"/>
  </office:meta>
</office:document-meta>
</file>