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graal aanwijzingsbesluit APV Diemen 2015, eerste wijziging</text:p>
      <text:section text:name="regeling_id1-3-2" text:style-name="regeling">
        <text:section text:name="aanhef_id1-3-2-1" text:style-name="aanhef">
          <text:section text:name="preambule_id1-3-2-1-1" text:style-name="preambule">
            <text:p text:style-name="al">
            <text:span text:style-name="nadrukvet">De burgemeester van de gemeente Diemen</text:span>
          </text:p>
            <text:p text:style-name="al"/>
            <text:p text:style-name="al">Overwegende dat:</text:p>
            <text:list text:style-name="id1-3-2-1-1-4">
              <text:list-item text:style-override="id1-3-2-1-1-4-1">
                <text:number>-</text:number>
                <text:p text:style-name="al">Het, gelet op het belang van de aanpak heling van goederen, gewenst is dat handelaren in gebruikte of ongeregelde goederen kunnen worden gecontroleerd;</text:p>
              </text:list-item>
              <text:list-item text:style-override="id1-3-2-1-1-4-2">
                <text:number>-</text:number>
                <text:p text:style-name="al">De artikelen 437 eerste lid van het Wetboek van Strafrecht en artikel 2 van het Uitvoeringsbesluit ex artikel 437 eerste lid van het wetboek van Strafrecht bepalen, dat een handelaar verplicht is aantekening te houden van alle gebruikte of ongeregelde goederen, die hij heeft verworven dan wel voorhanden heeft en dat deze aantekening in een doorlopend en door of namens de burgemeester gewaarmerkt register moet plaatsvinden (inkoopregister);</text:p>
              </text:list-item>
              <text:list-item text:style-override="id1-3-2-1-1-4-3">
                <text:number>-</text:number>
                <text:p text:style-name="al">Artikel 2:67 lid 1 van de Algemene Plaatselijke Verordening Diemen 2015 (APV) bepaalt, dat een handelaar verplicht is aantekening te houden van alle gebruikte en ongeregelde goederen, die hij verkoopt of op een andere wijze overdraagt, in een doorlopend en door of namens de burgemeester gewaarmerkt register (verkoopregister);</text:p>
              </text:list-item>
              <text:list-item text:style-override="id1-3-2-1-1-4-4">
                <text:number>-</text:number>
                <text:p text:style-name="al">Hiervoor in het kader van efficiency en effectiviteit een landelijk werkend digitaal verkoopregister ontwikkeld is, het Digitale Opkopers Register (DOR), dat enerzijds gebruiksvriendelijk is voor de handelaar en anderzijds veel effectiever is bij de aanpak van heling dan de papieren registers;</text:p>
              </text:list-item>
              <text:list-item text:style-override="id1-3-2-1-1-4-5">
                <text:number>-</text:number>
                <text:p text:style-name="al">Dit digitale register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list-item>
              <text:list-item text:style-override="id1-3-2-1-1-4-6">
                <text:number>-</text:number>
                <text:p text:style-name="al">Het daarom wenselijk is het DOR, door middel van een aanwijzing, te waarmerken als het enige geldende register zoals bedoeld in artikel 2:67 lid 2 van de APV, zodat handelaren verplicht zijn daarin aantekening te houden van gebruikte of ongeregelde goederen.</text:p>
              </text:list-item>
            </text:list>
            <text:p text:style-name="al">Gelet op:</text:p>
            <text:p text:style-name="al">de artikelen 437 eerste lid van het Wetboek van Strafrecht, artikel 2 van het Uitvoeringsbesluit ex Artikel 437 eerste lid van het Wetboek van Strafrecht, en de artikelen 2:67 en 2:68 van de APV gemeente Diemen 2015,</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Uitsluitend het Digitaal Opkopers Register (DOR) aan te wijzen als een doorlopend en gewaarmerkt register voor de registratie van de in- en verkoop van gebruikte of ongeregelde goederen zoals bedoeld in artikelen 437 eerste lid van het Wetboek van Strafrecht, artikel 2 van het Uitvoeringsbesluit ex artikel 437 eerste lid van het wetboek van Strafrecht en artikel 2:67 van de APV gemeente Diemen 2015.</text:p>
              </text:list-item>
              <text:list-item text:style-override="id1-3-2-2-1-2-2">
                <text:number>2.</text:number>
                <text:p text:style-name="al">Dat de registratie in het DOR verplicht wordt gesteld voor handelaren in gebruikte of ongeregelde goederen.</text:p>
              </text:list-item>
              <text:list-item text:style-override="id1-3-2-2-1-2-3">
                <text:number>3.</text:number>
                <text:p text:style-name="al">Te bepalen dat beslispunt 18 van het Integraal Aanwijzingsbesluit APV Diemen 2015 van 11 december 2018, omtrent 'het papieren register' als toegestaan doorlopend en gewaarmerkt register naast het DOR, wordt gewijzigd (zie bijlage).</text:p>
              </text:list-item>
              <text:list-item text:style-override="id1-3-2-2-1-2-4">
                <text:number>4.</text:number>
                <text:p text:style-name="al">Dat dit besluit in werking treedt op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op 26 juni 2019,</text:span>
          </text:p>
          </text:section>
          <text:section text:name="ondertekening_id1-3-2-3-2">
            <text:p><text:span text:style-name="functie">De burgemeester van de gemeente Diemen,</text:span></text:p>
            <text:p><text:span text:style-name="ondertekening_naam">
            <text:span text:style-name="voornaam"> E.</text:span>
            <text:span text:style-name="achternaam">Boog</text:span>
          </text:span></text:p>
          </text:section>
        </text:section>
        <text:section text:name="bijlage_id1-3-2-4" text:style-name="bijlage">
          <text:p text:style-name="bijlage_top"/>
          <text:p text:style-name="hoofdstuk_kop">Bijlage</text:p>
          <text:p text:style-name="al"/>
          <text:p text:style-name="al">Punt 18 van het Integrale aanwijzingsbesluit APV Diemen 2015 luidt nu:</text:p>
          <text:p text:style-name="al"/>
          <text:p text:style-name="al">Ingevolge artikel 2:66 e.v. van de APV en artikel 2 van het Uitvoeringsbesluit ex artikel 437 van het Wetboek van strafrecht wordt het landelijk werkend digitaal opkopers register (DOR), naast het papieren register, aangemerkt als doorlopend en gewaarmerkt register.</text:p>
          <text:p text:style-name="al"/>
          <text:p text:style-name="al">Punt 18 is door de burgemeester als volgt gewijzigd vastgesteld:</text:p>
          <text:p text:style-name="al"/>
          <text:p text:style-name="al">Ingevolge artikel 2:66 e.v. van de APV en artikel 2 van het Uitvoeringsbesluit ex artikel 437 van het Wetboek van strafrecht wordt het landelijk werkend digitaal opkopers register (DOR) aangemerkt als doorlopend en gewaarmerkt regi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616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6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http://decentrale.regelgeving.overheid.nl/cvdr/xhtmloutput/Historie/Diemen/CVDR483831/CVDR483831_3.html</meta:user-defined>
    <meta:user-defined meta:name="OVERHEIDop.referentienummer">2019-36678</meta:user-defined>
    <meta:user-defined meta:name="DCTERMS.alternative">Integraal aanwijzingsbesluit APV Diemen 2015</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DC.source">artikel 437, eerste lid, van het Wetboek van Strafrecht]|[1.0:c:BWBR0001854&amp;artikel=437&amp;lid=1&amp;g=2019-04-01</meta:user-defined>
    <meta:user-defined meta:name="DC.source">artikel 2 van het Uitvoeringsbesluit ex artikel 437, eerste lid, van het Wetboek van Strafrecht]|[1.0:c:BWBR0005381&amp;artikel=2&amp;g=2013-01-01</meta:user-defined>
    <meta:user-defined meta:name="OVERHEID.Gemeente/DC.spatial">Diemen</meta:user-defined>
    <meta:user-defined meta:name="DC.title">Integraal aanwijzingsbesluit APV Diemen 2015</meta:user-defined>
    <meta:user-defined meta:name="DCTERMS.W3CDTF/DCTERMS.available">2019-07-18</meta:user-defined>
    <meta:user-defined meta:name="DCTERMS.W3CDTF/OVERHEIDop.jaargang">2019</meta:user-defined>
    <meta:user-defined meta:name="OVERHEIDop.publicationIssue">176160</meta:user-defined>
    <meta:user-defined meta:name="OVERHEIDop.betreftRegeling">CVDR617119_2</meta:user-defined>
    <meta:user-defined meta:name="OVERHEIDop.GmbID/DC.identifier">gmb-2019-176160</meta:user-defined>
    <meta:user-defined meta:name="xs:date/OVERHEIDop.startdatum">2019-07-19</meta:user-defined>
    <meta:user-defined meta:name="OVERHEIDop.versieInformatie"/>
  </office:meta>
</office:document-meta>
</file>