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r. N.F. Wilkensstraat 103, 104, 105, 106, 115, 116, 117 en 11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juli 2019</text:p>
            <text:p text:style-name="common-al">Voor: het vervangen van bestaande dakkapellen aan de voorzijde en het plaatsen van dakkapellen aan de achterzijde</text:p>
            <text:p text:style-name="common-al">Locatie: Mr. N.F. Wilkensstraat 103, 104, 105, 106, 115, 116, 117 en 118, 9641 ED  Veendam</text:p>
            <text:p text:style-name="common-al">Datum besluit: 8 juli 2019 (zaaknummer 7858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61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8587</meta:user-defined>
    <dc:language>nl</dc:language>
    <meta:user-defined meta:name="OVERHEID.EPSG28992/DC.spatial">255003 570071</meta:user-defined>
    <meta:user-defined meta:name="OVERHEID.EPSG28992/DC.spatial">254971 570088</meta:user-defined>
    <meta:user-defined meta:name="DC.title">Omgevingsvergunning verleend, Mr. N.F. Wilkensstraat 103, 104, 105, 106, 115, 116, 117 en 118, bouw</meta:user-defined>
    <meta:user-defined meta:name="OVERHEID.PostcodeHuisnummer/OVERHEIDop.postcodeHuisnummer">9641ED 103</meta:user-defined>
    <meta:user-defined meta:name="OVERHEID.PostcodeHuisnummer/OVERHEIDop.postcodeHuisnummer">9641ED 118</meta:user-defined>
    <meta:user-defined meta:name="OVERHEIDop.straatnaam">Mr. N.F. Wilkensstraat</meta:user-defined>
    <meta:user-defined meta:name="OVERHEIDop.straatnaam">Mr. N.F. Wilkensstraat</meta:user-defined>
    <meta:user-defined meta:name="OVERHEIDop.woonplaats">Veendam</meta:user-defined>
    <meta:user-defined meta:name="OVERHEIDop.woonplaats">Veendam</meta:user-defined>
    <meta:user-defined meta:name="DCTERMS.W3CDTF/DCTERMS.available">2019-07-16</meta:user-defined>
    <meta:user-defined meta:name="DCTERMS.W3CDTF/OVERHEIDop.jaargang">2019</meta:user-defined>
    <meta:user-defined meta:name="OVERHEIDop.publicationIssue">176147</meta:user-defined>
    <meta:user-defined meta:name="OVERHEIDop.GmbID/DC.identifier">gmb-2019-176147</meta:user-defined>
    <meta:user-defined meta:name="OVERHEIDop.versieInformatie"/>
  </office:meta>
</office:document-meta>
</file>