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office:automatic-styles>
  <office:body>
    <office:text>
      <text:p text:style-name="new_page_staatscourant"/>
      <text:p text:style-name="single-kop-titel">Besluit maatschappelijke ondersteuning gemeente Leidschendam-Voorburg 201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 behandelvoorstel met kenmerk 1098;</text:p>
            <text:p text:style-name="al">gelet op Wet maatschappelijke ondersteuning 2015 en de Verordening maatschappelijke ondersteuning gemeente Leidschendam-Voorburg 2016;</text:p>
            <text:p text:style-name="al">besluit:</text:p>
            <text:p text:style-name="al">vast te stellen de volgende wijzigingen van het Besluit maatschappelijke ondersteuning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rtikelen 2.1, 2.2, 2.4, 2.5, 2.7, 3.1, 4.1, 5.1 en 6.1 van het Besluit maatschappelijke ondersteuning gemeente Leidschendam-Voorburg 2016 worden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p text:style-name="al"/>
            <text:p text:style-name="al">Aldus vastgesteld in de vergadering van het college van de gemeente Leidschendam-Voorburg van 9 april 2019.</text:p>
            <text:p text:style-name="al"/>
            <text:p text:style-name="al">mr. drs. M.R. Gorsse K. Tigelaar</text:p>
            <text:p text:style-name="al">wnd. secretaris burgemeest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span text:style-name="nadrukvet">BIJLAGE</text:span>
        </text:p>
          <text:p text:style-name="al">Bijbehorende was-wordt lijst bij het collegebesluit tot wijziging van het Besluit maatschappelijke ondersteuning Leidschendam-Voorburg 2016</text:p>
          <text:p text:style-name="al">A</text:p>
          <text:p text:style-name="al">Artikel 2.1 onder 3 wordt gewijzigd als volgt:</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1 onder 3</text:span>
                  </text:p>
                  <text:p text:style-name="table_al">Een persoonsgebonden budget wordt verstrekt voor maatwerkvoorzieningen die naar hun aard niet door het College in natura verstrekt worden, <text:span text:style-name="nadrukcur">zoals woningaanpassingen</text:span>.</text:p>
                </table:table-cell>
                <table:table-cell table:style-name="entry" table:number-rows-spanned="1" table:number-columns-spanned="1">
                  <text:p text:style-name="table_al">
                    <text:span text:style-name="nadrukvet">Artikel 2.1 onder 3 </text:span>
                  </text:p>
                  <text:p text:style-name="table_al">Een persoonsgebonden budget wordt <text:span text:style-name="nadrukvet">in ieder geval </text:span>verstrekt voor maatwerkvoorzieningen <text:span text:style-name="nadrukvet">die naar hun aard niet door het College in natura verstrekt worden.</text:span></text:p>
                </table:table-cell>
              </table:table-row>
            </table:table>
            <text:p text:style-name="table_bottom"/>
          </text:section>
          <text:p text:style-name="al"> B</text:p>
          <text:p text:style-name="al">Artikel 2.2 onder 1 wordt gewijzigd als volgt:</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 onder 1</text:span>
                  </text:p>
                  <text:p text:style-name="table_al">Het persoonsgebonden budget wordt geacht in ieder geval toereikend te zijn voor zover van toepassing met de economische levensduur die geldt voor de met het persoonsgebonden budget aan te schaffen dan wel in te kopen maatwerkvoorziening en wordt gesteld op vijf jaar. De budgethouder wordt geacht gedurende deze periode te kunnen gebruikmaken van een compenserende maatwerkvoorziening.</text:p>
                </table:table-cell>
                <table:table-cell table:style-name="entry" table:number-rows-spanned="1" table:number-columns-spanned="1">
                  <text:p text:style-name="table_al">
                    <text:span text:style-name="nadrukvet">Artikel 2.2. onder 1 </text:span>
                  </text:p>
                  <text:p text:style-name="table_al">Het persoonsgebonden budget wordt geacht in ieder geval toereikend te zijn voor zover van toepassing met de economische levensduur die geldt voor de met het persoonsgebonden budget aan te schaffen dan wel in te kopen maatwerkvoorziening en wordt gesteld op <text:span text:style-name="nadrukvet">de duur van de economische levensduur</text:span>. De budgethouder wordt geacht gedurende <text:span text:style-name="nadrukvet">de economische levensduur</text:span> te kunnen gebruikmaken van een compenserende maatwerkvoorziening.</text:p>
                </table:table-cell>
              </table:table-row>
            </table:table>
            <text:p text:style-name="table_bottom"/>
          </text:section>
          <text:p text:style-name="al"> </text:p>
          <text:p text:style-name="al">C</text:p>
          <text:p text:style-name="al">Artikel 2.4 onder 1 wordt gewijzigd als volgt:</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4 onder 1</text:span>
                  </text:p>
                  <text:p text:style-name="table_al">Bij de verstrekking van een persoonsgebonden budget voor een hulpmiddel, een woningaanpassing of diensten dient te worden voldaan aan de door het College voorwaarden voor wat betreft de kwaliteit als bedoeld in de wet. Daaronder wordt in ieder geval verstaan dat de maatwerkvoorwerkvoorziening:</text:p>
                </table:table-cell>
                <table:table-cell table:style-name="entry" table:number-rows-spanned="1" table:number-columns-spanned="1">
                  <text:p text:style-name="table_al">
                    <text:span text:style-name="nadrukvet">Artikel 2.4 onder 1</text:span>
                  </text:p>
                  <text:p text:style-name="table_al">Bij de verstrekking van een persoonsgebonden budget voor een hulpmiddel, een woningaanpassing of diensten dient te worden voldaan aan de door het College <text:span text:style-name="nadrukvet">gestelde </text:span>voorwaarden voor wat betreft de kwaliteit als bedoeld in de wet. Daaronder wordt in ieder geval verstaan dat de maatwerkvoorwerkvoorziening:</text:p>
                </table:table-cell>
              </table:table-row>
            </table:table>
            <text:p text:style-name="table_bottom"/>
          </text:section>
          <text:p text:style-name="al"> </text:p>
          <text:p text:style-name="al">D</text:p>
          <text:p text:style-name="al">Artikel 2.5 onder 2 wordt gewijzigd als volgt:</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2.5 onder 2</text:span>
                  </text:p>
                  <text:p text:style-name="table_al">In afwijking van artikel <text:span text:style-name="nadrukcur">5.2 derde lid onder d</text:span> van de Verordening dient het persoonsgebonden budget voor woningaanpassingen binnen 15 maanden na toekenning te zijn aangewend voor de bekostiging van het resultaat waarvoor de verlening heeft plaatsgevonden.</text:p>
                </table:table-cell>
                <table:table-cell table:style-name="entry" table:number-rows-spanned="1" table:number-columns-spanned="1">
                  <text:p text:style-name="table_al">
                    <text:span text:style-name="nadrukvet">Artikel 2.5 onder 2</text:span>
                  </text:p>
                  <text:p text:style-name="table_al">In afwijking van artikel <text:span text:style-name="nadrukvet">6.1 tweede lid onder d</text:span> van de Verordening dient het persoonsgebonden budget voor woningaanpassingen binnen 15 maanden na toekenning te zijn aangewend voor de bekostiging van het resultaat waarvoor de verlening heeft plaatsgevonden.</text:p>
                </table:table-cell>
              </table:table-row>
            </table:table>
            <text:p text:style-name="table_bottom"/>
          </text:section>
          <text:p text:style-name="al"> </text:p>
          <text:p text:style-name="al">E</text:p>
          <text:p text:style-name="al">Artikel 2.7 onder 3 wordt gewijzigd als volgt:</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2.7 onder 3</text:span>
                  </text:p>
                  <text:p text:style-name="table_al">Het tarief is een all-in tarief waarin componenten als bedoeld in de artikelen <text:span text:style-name="nadrukcur">11.3</text:span>, 15.4 en 15.5 van de Verordening, voor zover van toepassing, zijn verdisconteerd.</text:p>
                </table:table-cell>
                <table:table-cell table:style-name="entry" table:number-rows-spanned="1" table:number-columns-spanned="1">
                  <text:p text:style-name="table_al">
                    <text:span text:style-name="nadrukvet">Artikel 2.7 onder 3 </text:span>
                  </text:p>
                  <text:p text:style-name="table_al">Het tarief is een all-in tarief waarin componenten als bedoeld in de artikelen <text:span text:style-name="nadrukvet">11.2,</text:span> 15.4 en 15.5 van de Verordening, voor zover van toepassing, zijn verdisconteerd.</text:p>
                </table:table-cell>
              </table:table-row>
            </table:table>
            <text:p text:style-name="table_bottom"/>
          </text:section>
          <text:p text:style-name="al"> </text:p>
          <text:p text:style-name="al">F</text:p>
          <text:p text:style-name="al">Artikel 3.1 onder 1 wordt gewijzigd als volgt:</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1 onder 1</text:span>
                  </text:p>
                  <text:p text:style-name="table_al">De bijdrage in de kosten is verschuldigd met inachtneming van de regels <text:span text:style-name="nadrukcur">waaronder het bijdrage plichtig inkomen</text:span> als bedoeld in hoofdstuk 3 van het Uitvoeringsbesluit WMO 2015, <text:span text:style-name="nadrukcur">waarbij voor «12,5%» telkens wordt gelezen «10%».</text:span></text:p>
                </table:table-cell>
                <table:table-cell table:style-name="entry" table:number-rows-spanned="1" table:number-columns-spanned="1">
                  <text:p text:style-name="table_al">
                    <text:span text:style-name="nadrukvet">Artikel 3.1 onder 1 </text:span>
                  </text:p>
                  <text:p text:style-name="table_al">
                    <text:span text:style-name="nadrukvet">De bijdrage in de kosten is verschuldigd met inachtneming van de regels als bedoeld in hoofdstuk 3 van het Uitvoeringsbesluit WMO 2015.</text:span>
                  </text:p>
                </table:table-cell>
              </table:table-row>
            </table:table>
            <text:p text:style-name="table_bottom"/>
          </text:section>
          <text:p text:style-name="al"> </text:p>
          <text:p text:style-name="al">G</text:p>
          <text:p text:style-name="al">Artikel 4.1 wordt gewijzigd als volgt:</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4.1 eerste zin</text:span>
                  </text:p>
                  <text:p text:style-name="table_al">Onverminderd de toepassing van artikel <text:span text:style-name="nadrukcur">9.4</text:span> vierde lid onder f van de Verordening worden voor woonvoorzieningen op basis van de economische levensduur de volgende afschrijvingsperioden gehanteerd:</text:p>
                </table:table-cell>
                <table:table-cell table:style-name="entry" table:number-rows-spanned="1" table:number-columns-spanned="1">
                  <text:p text:style-name="table_al">
                    <text:span text:style-name="nadrukvet">Artikel 4.1 eerste zin </text:span>
                  </text:p>
                  <text:p text:style-name="table_al">Onverminderd de toepassing van artikel <text:span text:style-name="nadrukvet">9.3</text:span> vierde lid onder f van de Verordening worden voor woonvoorzieningen op basis van de economische levensduur de volgende afschrijvingsperioden gehanteerd:</text:p>
                </table:table-cell>
              </table:table-row>
            </table:table>
            <text:p text:style-name="table_bottom"/>
          </text:section>
          <text:p text:style-name="al"> </text:p>
          <text:p text:style-name="al">H</text:p>
          <text:p text:style-name="al">Artikel 5.1 wordt gewijzigd als volgt:</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vet">Artikel 5.1 </text:span>
                  </text:p>
                  <text:p text:style-name="table_al">1. Het College kan aan de persoon als bedoeld in artikel 12.1 eerste lid van de Verordening een tegemoetkoming in de meerkosten op aanvraag verlenen voor:</text:p>
                  <text:p text:style-name="table_al">a. de verhuis- en herinrichtingskosten die het gevolg zijn van een verhuizing als bedoeld in artikel 9.4 eerste lid van de Verordening;</text:p>
                  <text:p text:style-name="table_al">b. de kosten in verband met de aanschaf van een geschikte sportvoorziening welke noodzakelijk is in verband de zelfredzaamheid en participatie;</text:p>
                  <text:p text:style-name="table_al">c. individueel (rolstoeltaxi)vervoer.</text:p>
                  <text:p text:style-name="table_al">2. <text:span text:style-name="nadrukcur">Een aanvraag</text:span> voor een tegemoetkoming in de meerkosten, genoemd in het eerste lid, aanhef en onderdeel b en c, <text:span text:style-name="nadrukcur">wordt ingediend</text:span> alvorens de meerkosten gemaakt worden.</text:p>
                </table:table-cell>
                <table:table-cell table:style-name="entry" table:number-rows-spanned="1" table:number-columns-spanned="1">
                  <text:p text:style-name="table_al">
                    <text:span text:style-name="nadrukvet">Artikel 5.1 </text:span>
                  </text:p>
                  <text:p text:style-name="table_al">
                    <text:span text:style-name="nadrukvet">1.</text:span> <text:span text:style-name="nadrukvet">Het College kan aan de persoon als bedoeld in artikel 12.1 eerste lid van de Verordening een tegemoetkoming in de meerkosten verlenen voor:</text:span></text:p>
                  <text:p text:style-name="table_al">a. de verhuis- en herinrichtingskosten die het gevolg zijn van een verhuizing als bedoeld in artikel 9.4 eerste lid van de Verordening;</text:p>
                  <text:p text:style-name="table_al">b. de kosten in verband met de aanschaf van een geschikte sportvoorziening welke noodzakelijk is in verband de zelfredzaamheid en participatie;</text:p>
                  <text:p text:style-name="table_al">c. individueel (rolstoeltaxi)vervoer.</text:p>
                  <text:p text:style-name="table_al">2. <text:span text:style-name="nadrukvet">Voor een tegemoetkoming in de meerkosten, genoemd in het eerste lid, aanhef en onderdeel</text:span> <text:span text:style-name="nadrukvet">b en c, wordt een aanvraag ingediend alvorens de meerkosten gemaakt worden.</text:span></text:p>
                </table:table-cell>
              </table:table-row>
            </table:table>
            <text:p text:style-name="table_bottom"/>
          </text:section>
          <text:p text:style-name="al"> </text:p>
          <text:p text:style-name="al">I</text:p>
          <text:p text:style-name="al">Hoofdstuk 6 en artikel 6.1 wordt gewijzigd als volgt:</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Hoofdstuk 6 Slotbepalingen</text:span>
                  </text:p>
                  <text:p text:style-name="table_al">
                    <text:span text:style-name="nadrukvet">Artikel 6.1 Citeertitel en inwerkingtreding</text:span>
                  </text:p>
                  <text:p text:style-name="table_al">1. Dit Besluit wordt aangehaald als Besluit maatschappelijke ondersteuning gemeente Leidschendam-Voorburg 2016.</text:p>
                  <text:p text:style-name="table_al">2. Dit Besluit treedt in werking op 12 oktober 2016, onder gelijktijdige intrekking van het Besluit individuele voorzieningen maatschappelijke ondersteuning Leidschendam-Voorburg 2015.</text:p>
                  <text:p text:style-name="table_al">   </text:p>
                </table:table-cell>
                <table:table-cell table:style-name="entry" table:number-rows-spanned="1" table:number-columns-spanned="1">
                  <text:p text:style-name="table_al">
                    <text:span text:style-name="nadrukvet">Hoofdstuk 6 Indexering </text:span>
                  </text:p>
                  <text:p text:style-name="table_al">
                    <text:span text:style-name="nadrukvet">Artikel 6.1 Indexering</text:span>
                  </text:p>
                  <text:p text:style-name="table_al">
                    <text:span text:style-name="nadrukvet">1. Het College kan de in dit besluit genoemde bedragen jaarlijks met ingang van 1 januari van een betreffend kalenderjaar indexeren.</text:span>
                  </text:p>
                  <text:p text:style-name="table_al">
                    <text:span text:style-name="nadrukvet">2. Indien het College de in dit Besluit genoemde bedragen met ingang van 1 januari van een betreffend kalenderjaar indexeert, zal de indexatie gebaseerd zijn op de percentages volgens de Macro-Economische Verkenningen (MEV) of Consumentenprijsindex (CPI) of enig ander ter vervanging daarvan erkend instrumentarium.</text:span>
                  </text:p>
                  <text:p text:style-name="table_al"/>
                  <text:p text:style-name="table_al">
                    <text:span text:style-name="nadrukvet">Hoofdstuk 7 Slotbepalingen</text:span>
                  </text:p>
                  <text:p text:style-name="table_al">
                    <text:span text:style-name="nadrukvet">Artikel 7.1 Citeertitel en inwerkingtreding</text:span>
                  </text:p>
                  <text:p text:style-name="table_al">
                    <text:span text:style-name="nadrukvet">1. Dit Besluit wordt aangehaald als Besluit maatschappelijke ondersteuning gemeente Leidschendam-Voorburg 2016.</text:span>
                  </text:p>
                  <text:p text:style-name="table_al">
                    <text:span text:style-name="nadrukvet">2. Dit Besluit treedt in werking op 12 oktober 2016, onder gelijktijdige intrekking van het Besluit individuele voorzieningen maatschappelijke ondersteuning Leidschendam-Voorburg 2015.</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1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Sociale zekerheid | Organisatie en beleid</meta:user-defined>
    <meta:user-defined meta:name="DC.source">Verordening maatschappelijke ondersteuning gemeente Leidschendam-Voorburg 2016]|[http://decentrale.regelgeving.overheid.nl/cvdr/xhtmloutput/Historie/Leidschendam-Voorburg/416566/416566_1.html</meta:user-defined>
    <meta:user-defined meta:name="OVERHEIDop.referentienummer">1098</meta:user-defined>
    <meta:user-defined meta:name="DCTERMS.alternative">Besluit maatschappelijke ondersteuning gemeente Leidschendam-Voorburg 201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Gemeente/DC.spatial">Leidschendam-Voorburg</meta:user-defined>
    <meta:user-defined meta:name="DC.title">Besluit maatschappelijke ondersteuning gemeente Leidschendam-Voorburg 2016</meta:user-defined>
    <meta:user-defined meta:name="DCTERMS.W3CDTF/DCTERMS.available">2019-07-18</meta:user-defined>
    <meta:user-defined meta:name="DCTERMS.W3CDTF/OVERHEIDop.jaargang">2019</meta:user-defined>
    <meta:user-defined meta:name="OVERHEIDop.publicationIssue">176146</meta:user-defined>
    <meta:user-defined meta:name="OVERHEIDop.betreftRegeling">CVDR422875_3</meta:user-defined>
    <meta:user-defined meta:name="xs:date/OVERHEIDop.startdatum">2019-07-18</meta:user-defined>
    <meta:user-defined meta:name="OVERHEIDop.GmbID/DC.identifier">gmb-2019-176146</meta:user-defined>
    <meta:user-defined meta:name="OVERHEIDop.versieInformatie"/>
  </office:meta>
</office:document-meta>
</file>