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Melding Activiteitenbesluit Broodjesservice.n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M-ACT190248</text:span></text:p>
            <text:p text:style-name="common-al"/>
            <text:p text:style-name="common-al">Op 23 mei 2019 is een melding in het kader van het Activiteitenbesluit ontvangen van Broodjesservice.nl gelegen aan <text:span text:style-name="nadrukvet">Finlandweg 10d en 1</text:span><text:span text:style-name="nadrukvet">0e</text:span><text:span text:style-name="nadrukvet"> in Terneuzen</text:span>. </text:p>
            <text:p text:style-name="common-al"/>
            <text:p text:style-name="common-al">Het betreft een melding voor het bouwen van een bedrjifsgebouw met twee bedrijfsunits. Op de locatie Finlandweg 10d zal een broodjeszaak worden gevestigd. Voor de locatie Finlandweg 10e wordt een huurder gezocht.</text:p>
            <text:p text:style-name="common-al"/>
            <text:p text:style-name="common-al">Indien daaraan behoefte bestaat kunnen inlichtingen worden ingewonnen bij RUD Zeeland medewerker de heer P. Valk medewerker van RUD Zeeland telefoonnummer +31 (0)6 512 028 69.</text:p>
            <text:p text:style-name="common-al"/>
            <text:p text:style-name="common-al">Terneuzen, 17 juli 2019</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loco-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61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293 369636</meta:user-defined>
    <meta:user-defined meta:name="DC.title">Melding Activiteitenbesluit Broodjesservice.nl</meta:user-defined>
    <meta:user-defined meta:name="OVERHEID.PostcodeHuisnummer/OVERHEIDop.postcodeHuisnummer">4538BL 10</meta:user-defined>
    <meta:user-defined meta:name="OVERHEIDop.straatnaam">Finlandweg</meta:user-defined>
    <meta:user-defined meta:name="OVERHEIDop.woonplaats">Terneuzen</meta:user-defined>
    <meta:user-defined meta:name="DCTERMS.W3CDTF/DCTERMS.available">2019-07-17</meta:user-defined>
    <meta:user-defined meta:name="DCTERMS.W3CDTF/OVERHEIDop.jaargang">2019</meta:user-defined>
    <meta:user-defined meta:name="OVERHEIDop.publicationIssue">176145</meta:user-defined>
    <meta:user-defined meta:name="OVERHEIDop.GmbID/DC.identifier">gmb-2019-176145</meta:user-defined>
    <meta:user-defined meta:name="OVERHEIDop.versieInformatie"/>
  </office:meta>
</office:document-meta>
</file>