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toegangspoort, Kraanmeester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meester 7, Weert, oprichten van een toegangspoort, 11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71 363514</meta:user-defined>
    <meta:user-defined meta:name="DC.title">Beschikking omgevingsvergunning, oprichten van een toegangspoort, Kraanmeester 7, Weert</meta:user-defined>
    <meta:user-defined meta:name="OVERHEID.PostcodeHuisnummer/OVERHEIDop.postcodeHuisnummer">6004</meta:user-defined>
    <meta:user-defined meta:name="OVERHEIDop.straatnaam">Kraanmeester</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35</meta:user-defined>
    <meta:user-defined meta:name="OVERHEIDop.GmbID/DC.identifier">gmb-2019-176135</meta:user-defined>
    <meta:user-defined meta:name="OVERHEIDop.versieInformatie"/>
  </office:meta>
</office:document-meta>
</file>