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ankensteinkade 22, 22a, 24 en 24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juli 2019</text:p>
            <text:p text:style-name="common-al">Voor: het bouwen van een woongebouw met vier appartementen</text:p>
            <text:p text:style-name="common-al">Locatie: Blankensteinkade 22, 22a, 24 en 24a, 9641 JZ  Veendam</text:p>
            <text:p text:style-name="common-al">Datum besluit: 8 juli 2019 (zaaknummer 7345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61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3456</meta:user-defined>
    <dc:language>nl</dc:language>
    <meta:user-defined meta:name="OVERHEID.EPSG28992/DC.spatial">255053 569739</meta:user-defined>
    <meta:user-defined meta:name="DC.title">Omgevingsvergunning verleend, Blankensteinkade 22, 22a, 24 en 24a, bouw</meta:user-defined>
    <meta:user-defined meta:name="OVERHEID.PostcodeHuisnummer/OVERHEIDop.postcodeHuisnummer">9641</meta:user-defined>
    <meta:user-defined meta:name="OVERHEIDop.straatnaam">Blankensteinkade</meta:user-defined>
    <meta:user-defined meta:name="OVERHEIDop.woonplaats">Veendam</meta:user-defined>
    <meta:user-defined meta:name="DCTERMS.W3CDTF/DCTERMS.available">2019-07-16</meta:user-defined>
    <meta:user-defined meta:name="DCTERMS.W3CDTF/OVERHEIDop.jaargang">2019</meta:user-defined>
    <meta:user-defined meta:name="OVERHEIDop.publicationIssue">176125</meta:user-defined>
    <meta:user-defined meta:name="OVERHEIDop.GmbID/DC.identifier">gmb-2019-176125</meta:user-defined>
    <meta:user-defined meta:name="OVERHEIDop.versieInformatie"/>
  </office:meta>
</office:document-meta>
</file>