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erlichting tijdens open toernooi LTC Soestdijk, 6 augustus 2019 tot 16 augustus 2019,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voorschriften uit het Activiteitenbesluit niet van toepassing zijn. Op grond van dit artikel heeft LTC Soestdijk  kennis gegeven van de volgende incidentele festiviteit: </text:p>
            <text:p text:style-name="common-al">In de periode van 6 augustus 2019 tot 16 augustus 2019 mag de verlichting t.b.v. de sportbeoefening maximaal 5 dagen tot uiterlijk 01.00 uur branden in verband met de te verwachte uitloop van de wedstrijden tijdens het open toernooi.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16116</meta:user-defined>
    <dc:language>nl</dc:language>
    <meta:user-defined meta:name="OVERHEID.EPSG28992/DC.spatial">148149 464671</meta:user-defined>
    <meta:user-defined meta:name="DC.title">Kennisgeving incidentele festiviteit, verlichting tijdens open toernooi LTC Soestdijk, 6 augustus 2019 tot 16 augustus 2019,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6122</meta:user-defined>
    <meta:user-defined meta:name="OVERHEIDop.GmbID/DC.identifier">gmb-2019-176122</meta:user-defined>
    <meta:user-defined meta:name="OVERHEIDop.versieInformatie"/>
  </office:meta>
</office:document-meta>
</file>