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diverse locaties in gemeente Terneu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juli 2019 een aanvraag omgevingsvergunning met zaaknummer <text:span text:style-name="nadrukvet">W-AOV190357 </text:span>hebben ontvangen voor hetrooien van bomen (998 stuks) op de locatie <text:span text:style-name="nadrukvet">Braakmanweg Philippine; Hoofdplaatseweg Driewegen; Nieuwe Stelleweg in Philippine; Canisvlietweg in Zuiddorpe; Kampersedijk in Zaamslag; Kapellestraat in Sas van Gent; Nieuw Westenrijkdijk in Sluiskil; Reuzenhoek/Molenhoek in Zaamslag; Rode Sluisweg in Overslag en Schuddebochtweg in Zaamslag</text:span>.</text:p>
            <text:p text:style-name="common-al"/>
            <text:p text:style-name="common-al">De aanvraag betreft de volgende onderdelen:</text:p>
            <text:list text:style-name="id1-3-2-1-1-4">
              <text:list-item text:style-override="id1-3-2-1-1-4-1">
                <text:number>•</text:number>
                <text:p text:style-name="al">Kap</text:p>
                <text:p text:style-name="al"/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juli 2019</text:p>
            <text:p text:style-name="common-al"/>
            <text:p text:style-name="common-al">Burgemeester en Wethouders,</text:p>
            <text:p text:style-name="common-al">drs. J. (Jordan) Daane RA, 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611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11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11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1502.84 367455.36</meta:user-defined>
    <meta:user-defined meta:name="DC.title">Ingekomen aanvraag omgevingsvergunning - diverse locaties in gemeente Terneuzen.</meta:user-defined>
    <meta:user-defined meta:name="OVERHEID.PostcodeHuisnummer/OVERHEIDop.postcodeHuisnummer">4553BV 19</meta:user-defined>
    <meta:user-defined meta:name="OVERHEIDop.straatnaam">Laureijnestraat</meta:user-defined>
    <meta:user-defined meta:name="OVERHEIDop.woonplaats">Philippin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115</meta:user-defined>
    <meta:user-defined meta:name="OVERHEIDop.GmbID/DC.identifier">gmb-2019-176115</meta:user-defined>
    <meta:user-defined meta:name="OVERHEIDop.versieInformatie"/>
  </office:meta>
</office:document-meta>
</file>