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LM03 AA 961 (Hoek Lijnderdijk / Hoofdweg), plaatsen van meerpalen langs de over, 11-07-2019, zaaknummer 3152859, olonummer 4538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11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03 485346</meta:user-defined>
    <meta:user-defined meta:name="DC.title">Aangevraagde omgevingsvergunning, Lijnden, HLM03 AA 961 (Hoek Lijnderdijk / Hoofdweg), plaatsen van meerpalen langs de over, 11-07-2019, zaaknummer 3152859, olonummer 4538313.</meta:user-defined>
    <meta:user-defined meta:name="OVERHEID.PostcodeHuisnummer/OVERHEIDop.postcodeHuisnummer">1175KJ 276</meta:user-defined>
    <meta:user-defined meta:name="OVERHEIDop.straatnaam">Lijnderdijk</meta:user-defined>
    <meta:user-defined meta:name="OVERHEIDop.woonplaats">Lijn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14</meta:user-defined>
    <meta:user-defined meta:name="OVERHEIDop.GmbID/DC.identifier">gmb-2019-176114</meta:user-defined>
    <meta:user-defined meta:name="OVERHEIDop.versieInformatie"/>
  </office:meta>
</office:document-meta>
</file>