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Giffenstraat 6 A het wijzigen van de bestemming van kantoorruimte naar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van Giffenstraat 6 A OV20190038 het wijzigen van de bestemming van kantoorruimte naar appartement (18-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an Giffenstraat 6 A het wijzigen van de bestemming van kantoorruimte naar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11</meta:user-defined>
    <meta:user-defined meta:name="OVERHEIDop.GmbID/DC.identifier">gmb-2019-17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X 6a</meta:user-defined>
    <meta:user-defined meta:name="OVERHEIDop.woonplaats">Sneek</meta:user-defined>
    <meta:user-defined meta:name="OVERHEIDop.straatnaam">Van Giffe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93 560252</meta:user-defined>
    <meta:user-defined meta:name="OVERHEIDop.versieInformatie"/>
  </office:meta>
</office:document-meta>
</file>