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intern verplaatsen van jongvee op een bestaande veehouderij, Molenweg 30,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Molenweg 30, Stramproy, intern verplaatsen van jongvee op een bestaande veehouderij</text:p>
              </text:list-item>
            </text:list>
            <text:p text:style-name="common-al">  </text:p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 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610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0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0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Landbouw | Organisatie en beleid</meta:user-defined>
    <dc:language>nl</dc:language>
    <meta:user-defined meta:name="OVERHEID.EPSG28992/DC.spatial">180103 356045</meta:user-defined>
    <meta:user-defined meta:name="DC.title">Beschikking verlengen beslistermijn omgevingsvergunning, intern verplaatsen van jongvee op een bestaande veehouderij, Molenweg 30, Stramproy</meta:user-defined>
    <meta:user-defined meta:name="OVERHEID.PostcodeHuisnummer/OVERHEIDop.postcodeHuisnummer">6039RH 30</meta:user-defined>
    <meta:user-defined meta:name="OVERHEIDop.straatnaam">Molenweg</meta:user-defined>
    <meta:user-defined meta:name="OVERHEIDop.woonplaats">Stramproy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109</meta:user-defined>
    <meta:user-defined meta:name="OVERHEIDop.GmbID/DC.identifier">gmb-2019-176109</meta:user-defined>
    <meta:user-defined meta:name="OVERHEIDop.versieInformatie"/>
  </office:meta>
</office:document-meta>
</file>