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chen 21A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21A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9038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61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932.27 384092.04</meta:user-defined>
    <meta:user-defined meta:name="OVERHEID.EPSG28992/DC.spatial">169963.42 383981.48</meta:user-defined>
    <meta:user-defined meta:name="DC.title">Kennisgeving besluit op aanvraag omgevingsvergunning Luchen 21A in Mierlo</meta:user-defined>
    <meta:user-defined meta:name="OVERHEID.PostcodeHuisnummer/OVERHEIDop.postcodeHuisnummer">5731PZ 24</meta:user-defined>
    <meta:user-defined meta:name="OVERHEID.PostcodeHuisnummer/OVERHEIDop.postcodeHuisnummer">5731PZ 17</meta:user-defined>
    <meta:user-defined meta:name="OVERHEIDop.straatnaam">Luchen</meta:user-defined>
    <meta:user-defined meta:name="OVERHEIDop.straatnaam">Luchen</meta:user-defined>
    <meta:user-defined meta:name="OVERHEIDop.woonplaats">Mierlo</meta:user-defined>
    <meta:user-defined meta:name="OVERHEIDop.woonplaats">Mierlo</meta:user-defined>
    <meta:user-defined meta:name="DCTERMS.W3CDTF/DCTERMS.available">2019-07-18</meta:user-defined>
    <meta:user-defined meta:name="DCTERMS.W3CDTF/OVERHEIDop.jaargang">2019</meta:user-defined>
    <meta:user-defined meta:name="OVERHEIDop.publicationIssue">176104</meta:user-defined>
    <meta:user-defined meta:name="OVERHEIDop.GmbID/DC.identifier">gmb-2019-176104</meta:user-defined>
    <meta:user-defined meta:name="OVERHEIDop.versieInformatie"/>
  </office:meta>
</office:document-meta>
</file>