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yperhoeve 3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19 een aanvraag voor een omgevingsvergunning ontvangen. Dit betreft het plaatsen van een bouwcontainer op parkeerplaats van 18 maart 2019 tot en met 15 april 2019 tegenoverde Kuyperhoeve 35 in Waddinxveen. De aanvraag is geregistreerd onder kenmerk 2019022585.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61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uyperhoeve 3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10</meta:user-defined>
    <meta:user-defined meta:name="OVERHEIDop.GmbID/DC.identifier">gmb-2019-1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JN 35</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531 449850</meta:user-defined>
    <meta:user-defined meta:name="OVERHEIDop.versieInformatie"/>
  </office:meta>
</office:document-meta>
</file>