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 en Spaarnwoude, Kavel HLM04 K 310 (PolanenPark), plaatsen van een klein bijgebouw, 11-07-2019, zaaknummer 3152772, olonummer 4538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09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9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9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07941 488556</meta:user-defined>
    <meta:user-defined meta:name="DC.title">Aangevraagde omgevingsvergunning, Haarlemmerliede en Spaarnwoude, Kavel HLM04 K 310 (PolanenPark), plaatsen van een klein bijgebouw, 11-07-2019, zaaknummer 3152772, olonummer 4538115.</meta:user-defined>
    <meta:user-defined meta:name="OVERHEID.PostcodeHuisnummer/OVERHEIDop.postcodeHuisnummer">1165AA</meta:user-defined>
    <meta:user-defined meta:name="OVERHEIDop.straatnaam">Linieweg</meta:user-defined>
    <meta:user-defined meta:name="OVERHEIDop.woonplaats">Halfweg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99</meta:user-defined>
    <meta:user-defined meta:name="OVERHEIDop.GmbID/DC.identifier">gmb-2019-176099</meta:user-defined>
    <meta:user-defined meta:name="OVERHEIDop.versieInformatie"/>
  </office:meta>
</office:document-meta>
</file>