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ievitspeelweg 2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ievitspeelweg 24, Weert (v), bouwen van een woning, 8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0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9401 358105</meta:user-defined>
    <meta:user-defined meta:name="DC.title">Aanvraag omgevingsvergunning, bouwen van een woning, Kievitspeelweg 24, Weert (v)</meta:user-defined>
    <meta:user-defined meta:name="OVERHEID.PostcodeHuisnummer/OVERHEIDop.postcodeHuisnummer">6005RL</meta:user-defined>
    <meta:user-defined meta:name="OVERHEIDop.straatnaam">Kievitspeelweg</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096</meta:user-defined>
    <meta:user-defined meta:name="OVERHEIDop.GmbID/DC.identifier">gmb-2019-176096</meta:user-defined>
    <meta:user-defined meta:name="OVERHEIDop.versieInformatie"/>
  </office:meta>
</office:document-meta>
</file>