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niehof 4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anuari 2019 een besluit genomen op de aanvraag met zaaknummer <text:span text:style-name="nadrukvet">W-AOV180665 </text:span>voor het plaatsen van een woonwagen op de locatie <text:span text:style-name="nadrukvet">Liniehof 4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2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60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iniehof 4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609</meta:user-defined>
    <meta:user-defined meta:name="OVERHEIDop.GmbID/DC.identifier">gmb-2019-1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PG 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790.39 365258.2</meta:user-defined>
    <meta:user-defined meta:name="OVERHEIDop.versieInformatie"/>
  </office:meta>
</office:document-meta>
</file>