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het nieuw plaatsen van een attractie, Mini draaimolen, op een speelterrein (HZ_WABO-18-0948)</text:p>
            <text:p text:style-name="common-al">11-07-2019</text:p>
            <text:p text:style-name="common-al">
            <text:span text:style-name="nadrukvet">Beroep</text:span>
          </text:p>
            <text:p text:style-name="common-al">De vergunning voor het nieuw plaatsen van een attractie, Mini draaimolen,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           </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8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718 479690</meta:user-defined>
    <meta:user-defined meta:name="DC.title">Verleende omgevingsvergunning Oud Huizerweg 2 A te Naarden</meta:user-defined>
    <meta:user-defined meta:name="OVERHEID.PostcodeHuisnummer/OVERHEIDop.postcodeHuisnummer">1411GZ 2a</meta:user-defined>
    <meta:user-defined meta:name="OVERHEIDop.straatnaam">Oud Huizerweg</meta:user-defined>
    <meta:user-defined meta:name="OVERHEIDop.woonplaats">Naarden</meta:user-defined>
    <meta:user-defined meta:name="DCTERMS.W3CDTF/DCTERMS.available">2019-07-16</meta:user-defined>
    <meta:user-defined meta:name="DCTERMS.W3CDTF/OVERHEIDop.jaargang">2019</meta:user-defined>
    <meta:user-defined meta:name="OVERHEIDop.publicationIssue">176085</meta:user-defined>
    <meta:user-defined meta:name="OVERHEIDop.GmbID/DC.identifier">gmb-2019-176085</meta:user-defined>
    <meta:user-defined meta:name="OVERHEIDop.versieInformatie"/>
  </office:meta>
</office:document-meta>
</file>