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ester Lallemanstraat 1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19 een aanvraag voor een omgevingsvergunning ontvangen. Dit betreft het inwendig verbouwen van een woning ter plaatse van de Meester Lallemanstraat 13 in Moordrecht. De aanvraag is geregistreerd onder kenmerk 201901969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60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0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eester Lallemanstraat 13 in Mo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08</meta:user-defined>
    <meta:user-defined meta:name="OVERHEIDop.GmbID/DC.identifier">gmb-2019-17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841CA 31</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5187 444362</meta:user-defined>
    <meta:user-defined meta:name="OVERHEIDop.versieInformatie"/>
  </office:meta>
</office:document-meta>
</file>