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3 woningen, Bastionstraat 1 t/m 11, 11A t/m 11C (oneven) en Hasselterdijk 33C t/m 33F (aangevraagd: als Bastionstraat/Hasselterdijk, Frankhuis, bouwnummers 226 t/m 238 (sectie O, nummers 2694 en 2713) (zaaknummer 81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stionstraat 1 t/m 11, 11A t/m 11C (oneven) en Hasselterdijk 33C t/m 33F (aangevraagd: als Bastionstraat/Hasselterdijk, Frankhuis, bouwnummers 226 t/m 238 (sectie O, nummers 2694 en 2713)</text:span> – voor het bouwen van 13 woningen, verzonden op 1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98 504310</meta:user-defined>
    <meta:user-defined meta:name="OVERHEID.EPSG28992/DC.spatial">201221 504171</meta:user-defined>
    <meta:user-defined meta:name="OVERHEID.EPSG28992/DC.spatial">201098 504310</meta:user-defined>
    <meta:user-defined meta:name="DC.title">Verleende omgevingsvergunning, bouwen 13 woningen, Bastionstraat 1 t/m 11, 11A t/m 11C (oneven) en Hasselterdijk 33C t/m 33F (aangevraagd: als Bastionstraat/Hasselterdijk, Frankhuis, bouwnummers 226 t/m 238 (sectie O, nummers 2694 en 2713) (zaaknummer 8134-2019)</meta:user-defined>
    <meta:user-defined meta:name="OVERHEID.PostcodeHuisnummer/OVERHEIDop.postcodeHuisnummer">8043PP 38</meta:user-defined>
    <meta:user-defined meta:name="OVERHEID.PostcodeHuisnummer/OVERHEIDop.postcodeHuisnummer">8043PD 33</meta:user-defined>
    <meta:user-defined meta:name="OVERHEID.PostcodeHuisnummer/OVERHEIDop.postcodeHuisnummer">8043PP 38</meta:user-defined>
    <meta:user-defined meta:name="OVERHEIDop.straatnaam">Bastionstraat</meta:user-defined>
    <meta:user-defined meta:name="OVERHEIDop.straatnaam">Hasselterdijk</meta:user-defined>
    <meta:user-defined meta:name="OVERHEIDop.straatnaam">Bastionstraat</meta:user-defined>
    <meta:user-defined meta:name="OVERHEIDop.woonplaats">Zwolle</meta:user-defined>
    <meta:user-defined meta:name="OVERHEIDop.woonplaats">Zwolle</meta:user-defined>
    <meta:user-defined meta:name="OVERHEIDop.woonplaats">Zwolle</meta:user-defined>
    <meta:user-defined meta:name="DCTERMS.W3CDTF/DCTERMS.available">2019-07-16</meta:user-defined>
    <meta:user-defined meta:name="DCTERMS.W3CDTF/OVERHEIDop.jaargang">2019</meta:user-defined>
    <meta:user-defined meta:name="OVERHEIDop.publicationIssue">176079</meta:user-defined>
    <meta:user-defined meta:name="OVERHEIDop.GmbID/DC.identifier">gmb-2019-176079</meta:user-defined>
    <meta:user-defined meta:name="OVERHEIDop.versieInformatie"/>
  </office:meta>
</office:document-meta>
</file>